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15%" fo:margin-left="-0.3937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2" style:parent-style-name="Normalny" style:family="paragraph">
      <style:paragraph-properties fo:text-align="center" fo:line-height="115%" fo:margin-left="-0.3937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3" style:parent-style-name="Normalny" style:family="paragraph">
      <style:paragraph-properties fo:line-height="115%" fo:margin-left="-0.3937in" fo:margin-right="-0.2958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4" style:parent-style-name="Normalny" style:family="paragraph">
      <style:paragraph-properties fo:line-height="115%" fo:margin-left="-0.3937in" fo:margin-right="-0.2958in">
        <style:tab-stops/>
      </style:paragraph-properties>
    </style:style>
    <style:style style:name="T5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8" style:parent-style-name="Normalny" style:family="paragraph">
      <style:paragraph-properties fo:line-height="115%" fo:margin-left="-0.3937in" fo:margin-right="-0.2958in">
        <style:tab-stops/>
      </style:paragraph-properties>
    </style:style>
    <style:style style:name="T9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3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P69" style:parent-style-name="Normalny" style:family="paragraph">
      <style:paragraph-properties fo:line-height="115%" fo:margin-left="-0.3937in" fo:margin-right="-0.2958in">
        <style:tab-stops/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70" style:parent-style-name="Normalny" style:family="paragraph">
      <style:paragraph-properties fo:line-height="115%" fo:margin-left="-0.3937in" fo:margin-right="-0.2958in">
        <style:tab-stops/>
      </style:paragraph-properties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/>
    </style:style>
    <style:style style:name="P71" style:parent-style-name="Normalny" style:family="paragraph">
      <style:paragraph-properties fo:line-height="115%" fo:margin-left="-0.3937in" fo:margin-right="-0.2958in">
        <style:tab-stops/>
      </style:paragraph-properties>
      <style:text-properties style:font-name-complex="Calibri" fo:font-size="12pt" style:font-size-asian="12pt" style:font-size-complex="12pt"/>
    </style:style>
    <style:style style:name="P72" style:parent-style-name="Normalny" style:family="paragraph">
      <style:paragraph-properties fo:line-height="115%" fo:margin-left="-0.3937in" fo:margin-right="-0.2958in">
        <style:tab-stops/>
      </style:paragraph-properties>
      <style:text-properties style:font-name-complex="Calibri" fo:font-size="12pt" style:font-size-asian="12pt" style:font-size-complex="12pt"/>
    </style:style>
    <style:style style:name="P73" style:parent-style-name="Normalny" style:family="paragraph">
      <style:paragraph-properties fo:line-height="115%" fo:margin-left="-0.3937in" fo:margin-right="-0.2958in">
        <style:tab-stops/>
      </style:paragraph-properties>
      <style:text-properties style:font-name-complex="Calibri" fo:font-size="12pt" style:font-size-asian="12pt" style:font-size-complex="12pt"/>
    </style:style>
    <style:style style:name="P74" style:parent-style-name="Normalny" style:family="paragraph">
      <style:paragraph-properties fo:line-height="115%" fo:margin-left="-0.3937in" fo:margin-right="-0.2958in">
        <style:tab-stops/>
      </style:paragraph-properties>
    </style:style>
    <style:style style:name="T75" style:parent-style-name="Domyślnaczcionkaakapitu" style:family="text">
      <style:text-properties style:font-name-complex="Calibri" fo:font-size="12pt" style:font-size-asian="12pt" style:font-size-complex="12pt"/>
    </style:style>
    <style:style style:name="T76" style:parent-style-name="Domyślnaczcionkaakapitu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P77" style:parent-style-name="Normalny" style:family="paragraph">
      <style:paragraph-properties fo:line-height="115%" fo:margin-left="-0.3937in" fo:margin-right="-0.2958in">
        <style:tab-stops/>
      </style:paragraph-properties>
    </style:style>
    <style:style style:name="T78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80" style:parent-style-name="Normalny" style:family="paragraph">
      <style:paragraph-properties fo:line-height="115%" fo:margin-left="-0.3937in" fo:margin-right="-0.2958in">
        <style:tab-stops/>
      </style:paragraph-properties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P81" style:parent-style-name="Normalny" style:family="paragraph">
      <style:paragraph-properties fo:line-height="115%" fo:margin-left="-0.3937in" fo:margin-right="-0.2958in">
        <style:tab-stops/>
      </style:paragraph-properties>
    </style:style>
    <style:style style:name="T82" style:parent-style-name="Domyślnaczcionkaakapitu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P85" style:parent-style-name="Normalny" style:family="paragraph">
      <style:paragraph-properties fo:line-height="115%" fo:margin-left="-0.3937in" fo:margin-right="-0.2958in">
        <style:tab-stops/>
      </style:paragraph-properties>
      <style:text-properties style:font-name="Calibri" style:font-name-complex="Arial" fo:font-style="italic" style:font-style-asian="italic" fo:font-size="11pt" style:font-size-asian="11pt" style:font-size-complex="11pt"/>
    </style:style>
    <style:style style:name="P86" style:parent-style-name="Normalny" style:family="paragraph">
      <style:paragraph-properties fo:line-height="115%" fo:margin-left="-0.3937in" fo:margin-right="-0.2958in">
        <style:tab-stops/>
      </style:paragraph-properties>
      <style:text-properties style:font-name="Calibri" style:font-name-complex="Arial" fo:font-style="italic" style:font-style-asian="italic" fo:font-size="11pt" style:font-size-asian="11pt" style:font-size-complex="11pt"/>
    </style:style>
    <style:style style:name="TableColumn88" style:family="table-column">
      <style:table-column-properties style:column-width="3.075in" style:use-optimal-column-width="false"/>
    </style:style>
    <style:style style:name="TableColumn89" style:family="table-column">
      <style:table-column-properties style:column-width="3.075in" style:use-optimal-column-width="false"/>
    </style:style>
    <style:style style:name="Table87" style:family="table">
      <style:table-properties style:width="6.15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line-height="115%"/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line-height="115%"/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P95" style:parent-style-name="Normalny" style:family="paragraph">
      <style:paragraph-properties fo:line-height="115%"/>
      <style:text-properties style:font-name="Calibri" style:font-name-complex="Arial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UMOWA SPRZEDAŻY</text:p>
      <text:p text:style-name="P2"/>
      <text:p text:style-name="P3">zawarta w dniu …………..2021 w Sidrze, ul. Rynek 5, 16-124 Sidra, pomiędzy:</text:p>
      <text:p text:style-name="P4"><text:span text:style-name="T5"><text:line-break/></text:span><text:span text:style-name="T6">Sprzedającym:</text:span><text:span text:style-name="T7"><text:s/>Gmina Sidra reprezentowana przez Wójta Gminy Sidra z siedzibą w Urzędzie Gminy Sidra <text:s text:c="2"/>ul. Rynek 5, 16-124 Sidra,</text:span></text:p>
      <text:p text:style-name="P8"><text:span text:style-name="T9">a</text:span><text:span text:style-name="T10"><text:line-break/></text:span><text:span text:style-name="T11">Kupującym:</text:span><text:span text:style-name="T12"><text:s/></text:span><text:span text:style-name="T13">......................................................................, dane adresowe: ......................................................................, <text:s/>NIP............................. dowód osobisty Nr: ......................... wydany<text:s/></text:span><text:span text:style-name="T14">przez: ………………………………………….……………..………….</text:span><text:span text:style-name="T15"><text:line-break/></text:span><text:span text:style-name="T16"><text:s text:c="109"/>§1</text:span><text:span text:style-name="T17"><text:line-break/></text:span><text:span text:style-name="T18">Przedmiotem umowy jest sprzedaż samochodu <text:s/>-<text:s/></text:span><text:span text:style-name="T19">autobusu marki Autosan H9.21, rok produkcji 2000, nr rejestrac</text:span><text:span text:style-name="T20">yjny BSK 10YA), VIN:</text:span><text:bookmark-start text:name="_Hlk68082894"/><text:span text:style-name="T21">SUASW3AAPYS021688</text:span><text:bookmark-end text:name="_Hlk68082894"/><text:span text:style-name="T22">,<text:s/></text:span><text:span text:style-name="T23">przebieg 433983,0 km, kolor biały.<text:s/></text:span><text:span text:style-name="T24">Pojazd w złym stanie technicznym.</text:span><text:span text:style-name="T25"><text:line-break/></text:span><text:span text:style-name="T26"><text:s text:c="108"/></text:span><text:span text:style-name="T27">§2</text:span><text:span text:style-name="T28"><text:line-break/></text:span><text:span text:style-name="T29">1. Sprzedający przenosi na Kupującego</text:span><text:span text:style-name="T30"><text:s/>własność i wydaje mu pojazd określony w §1 za kwotę <text:s/>................................. słownie złotych ...........................................................................................................</text:span><text:span text:style-name="T31"><text:line-break/></text:span><text:span text:style-name="T32">2. Kupujący dokona przelewu kwoty w wysokosc</text:span><text:span text:style-name="T33">i …………………….,<text:s/></text:span><text:span text:style-name="T34"><text:line-break/></text:span><text:span text:style-name="T35">słownie: ………………………...……………………………...…………… pomniejszonej o wpłaconą kwotę wadium ………………………, słownie: ……………………………………………………………… na konto Sprzedającego w <text:s/></text:span><text:span text:style-name="T36">BS Sokółka 62 8093 0000 0000 1140 2000 0010,</text:span><text:span text:style-name="T37"><text:s/>w terminie 7 dni od zawarcia niniejszej umowy.</text:span><text:span text:style-name="T38"><text:line-break/></text:span><text:span text:style-name="T39">3. Sprzedający na zbywany pojazd wystawi faktórę VAT.</text:span><text:span text:style-name="T40"><text:line-break/></text:span><text:span text:style-name="T41"><text:s text:c="109"/>§3</text:span><text:span text:style-name="T42"><text:line-break/></text:span><text:span text:style-name="T43">Pojazd zostanie wydany Kupującemu po dokonaniu w/w wpłaty i uznaniu dokonanego przelewu na</text:span><text:span text:style-name="T44"><text:s/>koncie Sprzedajacego w terminie nie późniejszym niż 7 dni od dnia wpływu należności za pojazd.</text:span><text:span text:style-name="T45"><text:line-break/></text:span><text:span text:style-name="T46"><text:s text:c="109"/>§4</text:span><text:span text:style-name="T47"><text:line-break/></text:span><text:span text:style-name="T48">Sprzedający oświadcza, że pojazd będący przedmio</text:span><text:span text:style-name="T49">tem umowy stanowi jego własność, jest wolny od wad prawnych i praw osób trzecich, nie toczy się żadne postępowanie, którego przedmiotem jest pojazd, oraz że nie stanowi on przedmiotu żadnego zabezpieczenia.<text:s/></text:span><text:span text:style-name="T50"><text:line-break/></text:span><text:span text:style-name="T51"><text:s text:c="109"/>§5</text:span><text:span text:style-name="T52"><text:line-break/></text:span><text:span text:style-name="T53">Kupujący potwierdza odbiór kluczyków do pojazdu, oryginału dowodu rejestracyjnego seria ……………………. .</text:span><text:span text:style-name="T54"><text:line-break/></text:span><text:span text:style-name="T55"><text:s text:c="44"/></text:span><text:span text:style-name="T56"><text:s text:c="60"/></text:span><text:span text:style-name="T57"><text:s text:c="4"/>§6</text:span><text:span text:style-name="T58"><text:line-break/></text:span><text:span text:style-name="T59">Kupujący oświadcza, że zapoznał się ze stanem technicznym pojazdu, który jest mu znany i nie będzie z tego tytułu występował z żadnymi roszczeniami wobec Sprzedającego.</text:span><text:span text:style-name="T60"><text:line-break/></text:span><text:span text:style-name="T61"><text:s text:c="19"/></text:span><text:span text:style-name="T62"><text:s text:c="88"/>§7</text:span><text:span text:style-name="T63"><text:line-break/></text:span><text:span text:style-name="T64">Strony ustaliły, że wszelkiego rodzaju koszty transakcji wynikające z realizacji ustaleń niniejszej umowy w tym koszty opłaty skarbowej, koszty przerejestrowania poj</text:span><text:span text:style-name="T65">azu (podatek od czynności cywilnoprawnych) ponosi Kupujący.<text:s/></text:span><text:span text:style-name="T66"><text:line-break/></text:span><text:span text:style-name="T67"><text:s text:c="106"/></text:span><text:span text:style-name="T68">§8</text:span></text:p>
      <text:p text:style-name="P69">W sprawach nieuregulowanych w niniejszej umowie zastosowanie mają obowiązujące w tym zakresie przepisy kodeksu cywilnego.</text:p>
      <text:p text:style-name="P70"/>
      <text:p text:style-name="P71"><text:s text:c="13"/></text:p>
      <text:p text:style-name="P72"/>
      <text:p text:style-name="P73"/>
      <text:p text:style-name="P74"><text:span text:style-name="T75"><text:s text:c="83"/></text:span><text:span text:style-name="T76">§9</text:span></text:p>
      <text:p text:style-name="P77"><text:span text:style-name="T78">Sądem właściwym do rozpoznania ewentualnych sporów wynikających z umowy będzie Sąd Rejonowy właściwy dla Sprzedająceg</text:span><text:span text:style-name="T79">o.</text:span></text:p>
      <text:p text:style-name="P80"/>
      <text:p text:style-name="P81"><text:span text:style-name="T82"><text:s text:c="99"/>§10</text:span><text:span text:style-name="T83"><text:line-break/></text:span><text:span text:style-name="T84">Niniejszą umowę sporządzono w trzech jednobrzmiących egzemplarzach, jeden dla kupujacego, dwa dla sprzedajacego.</text:span></text:p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SPRZEDAJĄCY<text:s/></text:p>
          </table:table-cell>
          <table:table-cell table:style-name="TableCell93">
            <text:p text:style-name="P94"><text:s text:c="43"/>KUPUJĄCY</text:p>
          </table:table-cell>
        </table:table-row>
      </table:table>
      <text:p text:style-name="P9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US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otr W</meta:initial-creator>
    <dc:creator>Piotr W</dc:creator>
    <meta:creation-date>2021-04-01T10:27:00Z</meta:creation-date>
    <dc:date>2021-04-01T10:41:00Z</dc:date>
    <meta:template xlink:href="Normal" xlink:type="simple"/>
    <meta:editing-cycles>4</meta:editing-cycles>
    <meta:editing-duration>PT660S</meta:editing-duration>
    <meta:document-statistic meta:page-count="1" meta:paragraph-count="7" meta:word-count="541" meta:character-count="3783" meta:row-count="27" meta:non-whitespace-character-count="3249"/>
  </office:meta>
</office:document-meta>
</file>