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 fo:margin-left="-0.393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 fo:line-height="115%" fo:margin-left="-0.3937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tyle="italic" style:font-style-asian="italic"/>
    </style:style>
    <style:style style:name="T1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tyle="italic" style:font-style-asian="italic"/>
    </style:style>
    <style:style style:name="T21" style:parent-style-name="Domyślnaczcionkaakapitu" style:family="text">
      <style:text-properties style:font-name="Arial" style:font-name-complex="Arial" fo:font-style="italic" style:font-style-asian="italic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57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8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59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-complex="Calibri" fo:font-size="12pt" style:font-size-asian="12pt" style:font-size-complex="12pt"/>
    </style:style>
    <style:style style:name="P62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65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7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68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69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72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73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TableColumn75" style:family="table-column">
      <style:table-column-properties style:column-width="3.075in" style:use-optimal-column-width="false"/>
    </style:style>
    <style:style style:name="TableColumn76" style:family="table-column">
      <style:table-column-properties style:column-width="3.075in" style:use-optimal-column-width="false"/>
    </style:style>
    <style:style style:name="Table74" style:family="table">
      <style:table-properties style:width="6.1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line-height="115%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115%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82" style:parent-style-name="Normalny" style:family="paragraph">
      <style:paragraph-properties fo:line-height="115%"/>
      <style:text-properties style:font-name="Calibri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UMOWA SPRZEDAŻY</text:p>
      <text:p text:style-name="P2"/>
      <text:p text:style-name="P3">zawarta w dniu …………..2021 w Sidrze, ul. Rynek 5, 16-124 Sidra, pomiędzy:</text:p>
      <text:p text:style-name="P4"><text:span text:style-name="T5"><text:line-break/></text:span><text:span text:style-name="T6">Sprzedającym:</text:span><text:span text:style-name="T7"><text:s/>Gmina Sidra reprezentowana przez Wójta Gminy Sidra z siedzibą w Urzędzie Gminy Sidra <text:s text:c="2"/>ul. Rynek 5, 16-124 Sidra,</text:span></text:p>
      <text:p text:style-name="P8"><text:span text:style-name="T9">a</text:span><text:span text:style-name="T10"><text:line-break/></text:span><text:span text:style-name="T11">Kupującym:</text:span><text:span text:style-name="T12"><text:s/></text:span><text:span text:style-name="T13">......................................................................, dane adresowe: ......................................................................, <text:s/>NIP............................. dowód osobisty Nr: ......................... wydany przez: ………………………………………….……………..………….</text:span><text:span text:style-name="T14"><text:line-break/></text:span><text:span text:style-name="T15"><text:s text:c="109"/>§1</text:span><text:span text:style-name="T16"><text:line-break/></text:span><text:span text:style-name="T17">Przedmiotem umowy jest sprzedaż samochodu <text:s/>-<text:s/></text:span><text:span text:style-name="T18">Samochód specjalny pożarniczy marki Star, model 266 12,3t</text:span><text:span text:style-name="T19">, rok produkcji 1982, nr rejestracyjny BSKR769, VIN:</text:span><text:span text:style-name="T20"><text:s/></text:span><text:span text:style-name="T21">: 2110529</text:span><text:span text:style-name="T22">,<text:s/></text:span><text:span text:style-name="T23">przebieg 21412,0 km, kolor czerwony.<text:s/></text:span><text:span text:style-name="T24">Pojazd w złym<text:s/></text:span><text:span text:style-name="T25">dobrym</text:span><text:span text:style-name="T26"><text:s/>technicznym.</text:span><text:span text:style-name="T27"><text:line-break/><text:s text:c="108"/></text:span><text:span text:style-name="T28">§2</text:span><text:span text:style-name="T29"><text:line-break/></text:span><text:span text:style-name="T30">1. Sprzedający przenosi na Kupującego własność i wydaje mu pojazd określony w §1 za kwotę <text:s/>................................. słownie złotych ...........................................................................................................</text:span><text:span text:style-name="T31"><text:line-break/>2. Kupujący dokona przelewu kwoty w wysokosci …………………….,<text:s/></text:span><text:span text:style-name="T32"><text:line-break/>słownie: ………………………...……………………………...…………… pomniejszonej o wpłaconą kwotę wadium ………………………, słownie: ……………………………………………………………… na konto Sprzedającego w <text:s/></text:span><text:span text:style-name="T33">BS Sokółka 62 8093 0000 0000 1140 2000 0010,</text:span><text:span text:style-name="T34"><text:s/>w terminie 7 dni od zawarcia niniejszej umowy.</text:span><text:span text:style-name="T35"><text:line-break/>3. Sprzedający na zbywany pojazd wystawi faktórę VAT.</text:span><text:span text:style-name="T36"><text:line-break/></text:span><text:span text:style-name="T37"><text:s text:c="109"/>§3</text:span><text:span text:style-name="T38"><text:line-break/></text:span><text:span text:style-name="T39">Pojazd zostanie wydany Kupującemu po dokonaniu w/w wpłaty i uznaniu dokonanego przelewu na koncie Sprzedajacego w terminie nie późniejszym niż 7 dni od dnia wpływu należności za pojazd.</text:span><text:span text:style-name="T40"><text:line-break/></text:span><text:span text:style-name="T41"><text:s text:c="109"/>§4</text:span><text:span text:style-name="T42"><text:line-break/>Sprzedający oświadcza, że pojazd będący przedmiotem umowy stanowi jego własność, jest wolny od wad prawnych i praw osób trzecich, nie toczy się żadne postępowanie, którego przedmiotem jest pojazd, oraz że nie stanowi on przedmiotu żadnego zabezpieczenia.<text:s/></text:span><text:span text:style-name="T43"><text:line-break/></text:span><text:span text:style-name="T44"><text:s text:c="109"/>§5</text:span><text:span text:style-name="T45"><text:line-break/></text:span><text:span text:style-name="T46">Kupujący potwierdza odbiór kluczyków do pojazdu, oryginału dowodu rejestracyjnego seria ……………………. .</text:span><text:span text:style-name="T47"><text:line-break/></text:span><text:span text:style-name="T48"><text:s text:c="108"/>§6</text:span><text:span text:style-name="T49"><text:line-break/></text:span><text:span text:style-name="T50">Kupujący oświadcza, że zapoznał się ze stanem technicznym pojazdu, który jest mu znany i nie będzie z tego tytułu występował z żadnymi roszczeniami wobec Sprzedającego.</text:span><text:span text:style-name="T51"><text:line-break/></text:span><text:span text:style-name="T52"><text:s text:c="107"/>§7</text:span><text:span text:style-name="T53"><text:line-break/></text:span><text:span text:style-name="T54">Strony ustaliły, że wszelkiego rodzaju koszty transakcji wynikające z realizacji ustaleń niniejszej umowy w tym koszty opłaty skarbowej, koszty przerejestrowania pojazu (podatek od czynności cywilnoprawnych) ponosi Kupujący.<text:s/></text:span><text:span text:style-name="T55"><text:line-break/><text:s text:c="106"/></text:span><text:span text:style-name="T56">§8</text:span></text:p>
      <text:p text:style-name="P57">W sprawach nieuregulowanych w niniejszej umowie zastosowanie mają obowiązujące w tym zakresie przepisy kodeksu cywilnego.</text:p>
      <text:p text:style-name="P58"/>
      <text:p text:style-name="P59"><text:s text:c="13"/></text:p>
      <text:p text:style-name="P60"/>
      <text:p text:style-name="P61"/>
      <text:soft-page-break/>
      <text:p text:style-name="P62"><text:span text:style-name="T63"><text:s text:c="83"/></text:span><text:span text:style-name="T64">§9</text:span></text:p>
      <text:p text:style-name="P65"><text:span text:style-name="T66">Sądem właściwym do rozpoznania ewentualnych sporów wynikających z umowy będzie Sąd Rejonowy właściwy dla Sprzedającego.</text:span></text:p>
      <text:p text:style-name="P67"/>
      <text:p text:style-name="P68"><text:span text:style-name="T69"><text:s text:c="99"/>§10</text:span><text:span text:style-name="T70"><text:line-break/></text:span><text:span text:style-name="T71">Niniejszą umowę sporządzono w trzech jednobrzmiących egzemplarzach, jeden dla kupujacego, dwa dla sprzedajacego.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PRZEDAJĄCY<text:s/></text:p>
          </table:table-cell>
          <table:table-cell table:style-name="TableCell80">
            <text:p text:style-name="P81"><text:s text:c="43"/>KUPUJĄCY</text:p>
          </table:table-cell>
        </table:table-row>
      </table:table>
      <text:p text:style-name="P8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W</meta:initial-creator>
    <dc:creator>Piotr W</dc:creator>
    <meta:creation-date>2021-04-01T11:17:00Z</meta:creation-date>
    <dc:date>2021-04-01T11:29:00Z</dc:date>
    <meta:template xlink:href="Normal" xlink:type="simple"/>
    <meta:editing-cycles>1</meta:editing-cycles>
    <meta:editing-duration>PT720S</meta:editing-duration>
    <meta:document-statistic meta:page-count="2" meta:paragraph-count="7" meta:word-count="544" meta:character-count="3806" meta:row-count="27" meta:non-whitespace-character-count="3269"/>
  </office:meta>
</office:document-meta>
</file>