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  <style:text-properties style:font-name-complex="Calibri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-complex="Calibri" style:font-weight-complex="bold" fo:background-color="#FFFFFF"/>
    </style:style>
    <style:style style:name="T66" style:parent-style-name="Domyślnaczcionkaakapitu" style:family="text">
      <style:text-properties style:font-name-complex="Calibri" style:font-weight-complex="bold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8" style:parent-style-name="Bezodstępów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.25in"/>
      <style:text-properties style:font-name="Calibri" style:font-name-complex="Times New Roman"/>
    </style:style>
    <style:style style:name="P77" style:parent-style-name="Normalny" style:family="paragraph">
      <style:paragraph-properties fo:text-align="justify"/>
      <style:text-properties style:font-name-complex="Calibri" style:font-weight-complex="bold" fo:color="#000000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8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.. , dnia ……...…………</text:p>
      <text:p text:style-name="P2">…………………………………………………………….</text:p>
      <text:p text:style-name="P3"><text:s text:c="11"/>(imię i nazwisko/nazwa)</text:p>
      <text:p text:style-name="P4"/>
      <text:p text:style-name="P5">……………………………………………………………</text:p>
      <text:p text:style-name="P6"><text:s text:c="22"/>(adres)</text:p>
      <text:p text:style-name="P7"/>
      <text:p text:style-name="P8">…………………………………………………………..</text:p>
      <text:p text:style-name="P9"/>
      <text:p text:style-name="P10">…………………………………………………………..</text:p>
      <text:p text:style-name="P11"><text:span text:style-name="T12"><text:s text:c="11"/>(telefon kontaktowy)</text:span><text:span text:style-name="T13"><text:s text:c="16"/></text:span><text:span text:style-name="T14"><text:tab/></text:span></text:p>
      <text:p text:style-name="P15"/>
      <text:p text:style-name="P16"/>
      <text:p text:style-name="P17"/>
      <text:p text:style-name="P18"/>
      <text:p text:style-name="P19">FORMULARZ OFERTOWY</text:p>
      <text:p text:style-name="P20"/>
      <text:p text:style-name="P21"/>
      <text:p text:style-name="P22"><text:span text:style-name="T23">Ja niżej podpisana/y, w odpowiedzi na ogłoszenie o sprzedaży<text:s/></text:span><text:span text:style-name="T24">autobusu marki AUTOSAN</text:span><text:span text:style-name="T25"><text:s/></text:span><text:span text:style-name="T26">składam ofertę na<text:s/></text:span><text:span text:style-name="T27">zakup</text:span><text:span text:style-name="T28"><text:s/></text:span><text:bookmark-start text:name="_Hlk68175147"/><text:span text:style-name="T29">a</text:span><text:span text:style-name="T30">utobusu marki AUTOSA</text:span><text:bookmark-end text:name="_Hlk68175147"/><text:span text:style-name="T31">N model: H9.21 12,5t, rok produkcji 2000, <text:s text:c="17"/>nr rejestracyjny BSK10YA:</text:span></text:p>
      <text:p text:style-name="P32"/>
      <text:p text:style-name="P33">za kwotę ………………………….. zł brutto</text:p>
      <text:p text:style-name="P34">(słownie: ………………..………………………………………………….…….. zł brutto).</text:p>
      <text:p text:style-name="P35"/>
      <text:p text:style-name="P36"/>
      <text:p text:style-name="P37"><text:span text:style-name="T38">Oświadczam</text:span><text:span text:style-name="T39">, że:</text:span></text:p>
      <text:list text:style-name="LFO1">
        <text:list-item text:start-value="1">
          <text:p text:style-name="P40">Zapoznałam/łem się z warunkami pisemnego postępowania przetargowego określonymi w ogłoszeniu, nie wnoszę do nich zastrzeżeń oraz uzyskałam/łem niezbędne informacje potrzebne do przygotowania oferty.</text:p>
        </text:list-item>
      </text:list>
      <text:list text:style-name="LFO2">
        <text:list-item text:start-value="1">
          <text:p text:style-name="P41">Zapoznałam/łem się ze stanem technicznym oferowanego samochodu.</text:p>
        </text:list-item>
      </text:list>
      <text:list text:style-name="LFO2" text:continue-numbering="true">
        <text:list-item>
          <text:p text:style-name="P42">Wyrażam zgodę aby w przypadku wyboru mojej oferty jako najkorzystniejszej pod względem oferowanej ceny, kwota wadium zaliczona została na poczet ceny nabycia.</text:p>
        </text:list-item>
      </text:list>
      <text:list text:style-name="LFO2" text:continue-numbering="true">
        <text:list-item>
          <text:p text:style-name="P43">Zobowiązuję się do wpłaty oferowanej kwoty (pomniejszonej o wadium) w terminie 7 <text:s/>dni od dnia zawarcia umowy sprzedaży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…………………………, data ……………….</text:span><text:span text:style-name="T52"><text:s text:c="20"/></text:span></text:p>
      <text:p text:style-name="P53"><text:s text:c="6"/></text:p>
      <text:p text:style-name="P54"><text:span text:style-name="T55"><text:s text:c="86"/>………………………………………</text:span><text:span text:style-name="T56"><text:s text:c="83"/></text:span></text:p>
      <text:p text:style-name="P57"/>
      <text:p text:style-name="P58"><text:s text:c="136"/>Czytelny podpis</text:p>
      <text:p text:style-name="P59"/>
      <text:p text:style-name="P60"/>
      <text:p text:style-name="P61"/>
      <text:soft-page-break/>
      <text:p text:style-name="P62">KLAUZULA INFORMACYJNA RODO</text:p>
      <text:p text:style-name="P63"/>
      <text:p text:style-name="P64"><text:span text:style-name="T65">1)<text:s/></text:span><text:span text:style-name="T66">Administratorem zbieranych i przetwarzanych danych osobowych jest Wójt Gminy Sidra z siedzibą w Urzędzie Gminy Sidra, ul. Rynek 5, 16-124 Sidra. </text:span><text:span text:style-name="T67"><text:s/></text:span></text:p>
      <text:p text:style-name="P68"><text:span text:style-name="T69">2) Z Inspektorem Ochrony Danych można się skontaktować drogą mailową:</text:span><text:span text:style-name="T70"><text:s/>iod@gmina-sidra.pl</text:span></text:p>
      <text:p text:style-name="P71">3) Pana/i dane osobowe przetwarzane będą w celu realizacji umowy - na podstawie Art. 6 ust. 1 lit. b RODO</text:p>
      <text:p text:style-name="P72">4) Odbiorcami Pana/i danych osobowych będą wyłącznie podmioty uprawnione do uzyskania danych osobowych lub Podmioty uczestniczące w realizacji zlecenia.</text:p>
      <text:p text:style-name="P73">5) Pana/i dane osobowe przechowywane będą przez okres 5 lat / lub w oparciu o uzasadniony interes realizowany przez administratora.</text:p>
      <text:p text:style-name="P74">6) Posiada Pan/i prawo do żądania od administratora dostępu do danych osobowych, ich sprostowania, usunięcia lub ograniczenia przetwarzania.</text:p>
      <text:p text:style-name="P75">7) Ma Pan/i prawo wniesienia skargi do organu nadzorczego.<text:s/></text:p>
      <text:p text:style-name="P76">8) Podanie danych osobowych jest dobrowolne, jednakże odmowa podania danych może skutkować odmową zawarcia umowy.</text:p>
      <text:p text:style-name="P77"/>
      <text:p text:style-name="P78"/>
      <text:p text:style-name="P79"><text:span text:style-name="T80">…………………………, data ……………….</text:span><text:span text:style-name="T81"><text:s text:c="20"/></text:span></text:p>
      <text:p text:style-name="P82"><text:s text:c="6"/></text:p>
      <text:p text:style-name="P83"><text:span text:style-name="T84"><text:s text:c="86"/>………………………………………</text:span><text:span text:style-name="T85"><text:s text:c="8"/></text:span></text:p>
      <text:p text:style-name="P86"><text:s text:c="29"/></text:p>
      <text:p text:style-name="P87"><text:s text:c="102"/>Czytelny podpis</text:p>
      <text:p text:style-name="P88"><text:s/></text:p>
      <text:p text:style-name="P89"><text:span text:style-name="T90"><text:s text:c="76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Piotr W</dc:creator>
    <meta:creation-date>2021-04-01T11:06:00Z</meta:creation-date>
    <dc:date>2021-04-01T11:17:00Z</dc:date>
    <meta:template xlink:href="Normal" xlink:type="simple"/>
    <meta:editing-cycles>1</meta:editing-cycles>
    <meta:editing-duration>PT300S</meta:editing-duration>
    <meta:document-statistic meta:page-count="2" meta:paragraph-count="5" meta:word-count="413" meta:character-count="2887" meta:row-count="20" meta:non-whitespace-character-count="2479"/>
  </office:meta>
</office:document-meta>
</file>