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P4" style:parent-style-name="Standard" style:family="paragraph">
      <style:paragraph-properties fo:text-align="center" fo:line-height="115%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line-height="115%"/>
      <style:text-properties style:font-name="Times New Roman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weight-complex="bold"/>
    </style:style>
    <style:style style:name="T11" style:parent-style-name="Domyślnaczcionkaakapitu" style:family="text">
      <style:text-properties style:font-name="Times New Roman" style:font-weight-complex="bold"/>
    </style:style>
    <style:style style:name="T12" style:parent-style-name="Domyślnaczcionkaakapitu" style:family="text">
      <style:text-properties style:font-name="Times New Roman"/>
    </style:style>
    <style:style style:name="P13" style:parent-style-name="Standard" style:family="paragraph">
      <style:paragraph-properties fo:text-align="justify" fo:line-height="150%"/>
      <style:text-properties style:font-name="Times New Roman"/>
    </style:style>
    <style:style style:name="P14" style:parent-style-name="Standard" style:family="paragraph">
      <style:paragraph-properties fo:text-align="justify" fo:line-height="150%"/>
      <style:text-properties style:font-name="Times New Roman"/>
    </style:style>
    <style:style style:name="P15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justify" fo:line-height="115%"/>
      <style:text-properties style:font-name="Times New Roman"/>
    </style:style>
    <style:style style:name="P18" style:parent-style-name="Standard" style:family="paragraph">
      <style:paragraph-properties fo:text-align="justify" fo:line-height="115%"/>
      <style:text-properties style:font-name="Times New Roman"/>
    </style:style>
    <style:style style:name="P19" style:parent-style-name="Standard" style:family="paragraph">
      <style:paragraph-properties fo:text-align="justify" fo:line-height="115%"/>
      <style:text-properties style:font-name="Times New Roman"/>
    </style:style>
    <style:style style:name="P20" style:parent-style-name="Standard" style:family="paragraph">
      <style:paragraph-properties fo:text-align="justify" fo:line-height="115%"/>
      <style:text-properties style:font-name="Times New Roman"/>
    </style:style>
    <style:style style:name="P2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text-align="justify" fo:line-height="115%"/>
      <style:text-properties style:font-name="Times New Roman"/>
    </style:style>
    <style:style style:name="P24" style:parent-style-name="Standard" style:family="paragraph">
      <style:paragraph-properties fo:text-align="justify" fo:line-height="115%"/>
      <style:text-properties style:font-name="Times New Roman"/>
    </style:style>
    <style:style style:name="P25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paragraph-properties fo:text-align="justify" fo:line-height="115%"/>
      <style:text-properties style:font-name="Times New Roman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P3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text-align="justify" fo:line-height="115%"/>
      <style:text-properties style:font-name="Times New Roman"/>
    </style:style>
    <style:style style:name="P34" style:parent-style-name="Standard" style:family="paragraph">
      <style:paragraph-properties fo:text-align="justify" fo:line-height="115%"/>
      <style:text-properties style:font-name="Times New Roman"/>
    </style:style>
    <style:style style:name="P35" style:parent-style-name="Standard" style:family="paragraph">
      <style:paragraph-properties fo:text-align="justify" fo:line-height="115%"/>
      <style:text-properties style:font-name="Times New Roman"/>
    </style:style>
    <style:style style:name="P36" style:parent-style-name="Standard" style:family="paragraph">
      <style:paragraph-properties fo:text-align="justify" fo:line-height="115%"/>
      <style:text-properties style:font-name="Times New Roman"/>
    </style:style>
    <style:style style:name="P37" style:parent-style-name="Standard" style:family="paragraph">
      <style:paragraph-properties fo:text-align="justify" fo:line-height="115%"/>
      <style:text-properties style:font-name="Times New Roman"/>
    </style:style>
    <style:style style:name="P38" style:parent-style-name="Standard" style:family="paragraph">
      <style:paragraph-properties fo:text-align="justify" fo:line-height="115%"/>
      <style:text-properties style:font-name="Times New Roman"/>
    </style:style>
    <style:style style:name="P39" style:parent-style-name="Standard" style:family="paragraph">
      <style:paragraph-properties fo:text-align="justify" fo:line-height="115%"/>
      <style:text-properties style:font-name="Times New Roman"/>
    </style:style>
    <style:style style:name="P40" style:parent-style-name="Standard" style:family="paragraph">
      <style:paragraph-properties fo:text-align="justify" fo:line-height="115%"/>
      <style:text-properties style:font-name="Times New Roman"/>
    </style:style>
    <style:style style:name="P4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4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43" style:parent-style-name="Standard" style:family="paragraph">
      <style:paragraph-properties fo:text-align="justify" fo:line-height="115%"/>
      <style:text-properties style:font-name="Times New Roman"/>
    </style:style>
    <style:style style:name="P44" style:parent-style-name="Standard" style:family="paragraph">
      <style:paragraph-properties fo:text-align="justify" fo:line-height="115%"/>
      <style:text-properties style:font-name="Times New Roman"/>
    </style:style>
    <style:style style:name="P45" style:parent-style-name="Standard" style:family="paragraph">
      <style:paragraph-properties fo:text-align="justify" fo:line-height="115%"/>
      <style:text-properties style:font-name="Times New Roman"/>
    </style:style>
    <style:style style:name="P46" style:parent-style-name="Standard" style:family="paragraph">
      <style:paragraph-properties fo:text-align="justify" fo:line-height="115%"/>
      <style:text-properties style:font-name="Times New Roman"/>
    </style:style>
    <style:style style:name="P47" style:parent-style-name="Standard" style:family="paragraph">
      <style:paragraph-properties fo:text-align="justify" fo:line-height="115%"/>
      <style:text-properties style:font-name="Times New Roman"/>
    </style:style>
    <style:style style:name="P48" style:parent-style-name="Standard" style:family="paragraph">
      <style:paragraph-properties fo:text-align="justify" fo:line-height="115%"/>
      <style:text-properties style:font-name="Times New Roman"/>
    </style:style>
    <style:style style:name="P49" style:parent-style-name="Standard" style:family="paragraph">
      <style:paragraph-properties fo:text-align="justify" fo:line-height="115%"/>
      <style:text-properties style:font-name="Times New Roman"/>
    </style:style>
    <style:style style:name="P50" style:parent-style-name="Standard" style:family="paragraph">
      <style:paragraph-properties fo:text-align="justify" fo:line-height="115%"/>
      <style:text-properties style:font-name="Times New Roman"/>
    </style:style>
    <style:style style:name="P51" style:parent-style-name="Standard" style:family="paragraph">
      <style:paragraph-properties fo:text-align="justify" fo:line-height="115%"/>
      <style:text-properties style:font-name="Times New Roman"/>
    </style:style>
    <style:style style:name="P52" style:parent-style-name="Standard" style:family="paragraph">
      <style:paragraph-properties fo:text-align="justify" fo:line-height="115%"/>
      <style:text-properties style:font-name="Times New Roman"/>
    </style:style>
    <style:style style:name="P53" style:parent-style-name="Standard" style:family="paragraph">
      <style:paragraph-properties fo:text-align="justify" fo:line-height="115%"/>
      <style:text-properties style:font-name="Times New Roman"/>
    </style:style>
    <style:style style:name="P54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55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56" style:parent-style-name="Standard" style:family="paragraph">
      <style:paragraph-properties fo:text-align="justify" fo:line-height="115%"/>
      <style:text-properties style:font-name="Times New Roman"/>
    </style:style>
    <style:style style:name="P57" style:parent-style-name="Standard" style:family="paragraph">
      <style:paragraph-properties fo:text-align="justify" fo:line-height="115%"/>
      <style:text-properties style:font-name="Times New Roman"/>
    </style:style>
    <style:style style:name="P58" style:parent-style-name="Standard" style:family="paragraph">
      <style:paragraph-properties fo:text-align="justify" fo:line-height="115%"/>
      <style:text-properties style:font-name="Times New Roman"/>
    </style:style>
    <style:style style:name="P59" style:parent-style-name="Standard" style:family="paragraph">
      <style:paragraph-properties fo:text-align="justify" fo:line-height="115%"/>
      <style:text-properties style:font-name="Times New Roman"/>
    </style:style>
    <style:style style:name="P60" style:parent-style-name="Standard" style:family="paragraph">
      <style:paragraph-properties fo:text-align="justify" fo:line-height="115%"/>
      <style:text-properties style:font-name="Times New Roman"/>
    </style:style>
    <style:style style:name="P61" style:parent-style-name="Standard" style:family="paragraph">
      <style:paragraph-properties fo:text-align="justify" fo:line-height="115%"/>
      <style:text-properties style:font-name="Times New Roman"/>
    </style:style>
    <style:style style:name="P62" style:parent-style-name="Standard" style:family="paragraph">
      <style:paragraph-properties fo:text-align="justify" fo:line-height="115%"/>
      <style:text-properties style:font-name="Times New Roman"/>
    </style:style>
    <style:style style:name="P63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fo:text-align="justify" fo:line-height="115%"/>
      <style:text-properties style:font-name="Times New Roman"/>
    </style:style>
    <style:style style:name="P65" style:parent-style-name="Standard" style:family="paragraph">
      <style:paragraph-properties fo:text-align="justify" fo:line-height="115%"/>
      <style:text-properties style:font-name="Times New Roman"/>
    </style:style>
    <style:style style:name="P66" style:parent-style-name="Standard" style:family="paragraph">
      <style:paragraph-properties fo:text-align="justify" fo:line-height="115%"/>
      <style:text-properties style:font-name="Times New Roman"/>
    </style:style>
    <style:style style:name="P67" style:parent-style-name="Standard" style:family="paragraph">
      <style:paragraph-properties fo:text-align="justify" fo:line-height="115%"/>
      <style:text-properties style:font-name="Times New Roman"/>
    </style:style>
    <style:style style:name="P68" style:parent-style-name="Standard" style:family="paragraph">
      <style:paragraph-properties fo:text-align="justify" fo:line-height="115%"/>
      <style:text-properties style:font-name="Times New Roman"/>
    </style:style>
    <style:style style:name="P69" style:parent-style-name="Standard" style:family="paragraph">
      <style:paragraph-properties fo:text-align="justify" fo:line-height="115%"/>
      <style:text-properties style:font-name="Times New Roman"/>
    </style:style>
    <style:style style:name="P70" style:parent-style-name="Standard" style:family="paragraph">
      <style:paragraph-properties fo:text-align="justify" fo:line-height="115%"/>
      <style:text-properties style:font-name="Times New Roman"/>
    </style:style>
    <style:style style:name="P71" style:parent-style-name="Standard" style:family="paragraph">
      <style:paragraph-properties fo:text-align="justify" fo:line-height="115%"/>
      <style:text-properties style:font-name="Times New Roman"/>
    </style:style>
    <style:style style:name="P72" style:parent-style-name="Standard" style:family="paragraph">
      <style:paragraph-properties fo:text-align="justify" fo:line-height="115%"/>
      <style:text-properties style:font-name="Times New Roman"/>
    </style:style>
    <style:style style:name="P73" style:parent-style-name="Standard" style:family="paragraph">
      <style:paragraph-properties fo:text-align="justify" fo:line-height="115%"/>
      <style:text-properties style:font-name="Times New Roman"/>
    </style:style>
    <style:style style:name="P74" style:parent-style-name="Standard" style:family="paragraph">
      <style:paragraph-properties fo:text-align="justify" fo:line-height="115%"/>
      <style:text-properties style:font-name="Times New Roman"/>
    </style:style>
    <style:style style:name="P75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76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77" style:parent-style-name="Standard" style:family="paragraph">
      <style:paragraph-properties fo:text-align="justify" fo:line-height="115%"/>
      <style:text-properties style:font-name="Times New Roman"/>
    </style:style>
    <style:style style:name="P78" style:parent-style-name="Standard" style:family="paragraph">
      <style:paragraph-properties fo:text-align="justify" fo:line-height="115%"/>
      <style:text-properties style:font-name="Times New Roman"/>
    </style:style>
    <style:style style:name="P79" style:parent-style-name="Standard" style:family="paragraph">
      <style:paragraph-properties fo:text-align="justify" fo:line-height="115%"/>
      <style:text-properties style:font-name="Times New Roman"/>
    </style:style>
    <style:style style:name="P80" style:parent-style-name="Standard" style:family="paragraph">
      <style:paragraph-properties fo:text-align="justify" fo:line-height="115%"/>
      <style:text-properties style:font-name="Times New Roman"/>
    </style:style>
    <style:style style:name="P81" style:parent-style-name="Standard" style:family="paragraph">
      <style:paragraph-properties fo:text-align="justify" fo:line-height="115%"/>
      <style:text-properties style:font-name="Times New Roman"/>
    </style:style>
    <style:style style:name="P8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83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84" style:parent-style-name="Standard" style:family="paragraph">
      <style:paragraph-properties fo:text-align="justify" fo:line-height="115%"/>
      <style:text-properties style:font-name="Times New Roman"/>
    </style:style>
    <style:style style:name="P85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86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87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88" style:parent-style-name="Standard" style:family="paragraph">
      <style:paragraph-properties fo:text-align="justify" fo:line-height="115%"/>
      <style:text-properties style:font-name="Times New Roman"/>
    </style:style>
    <style:style style:name="P89" style:parent-style-name="Standard" style:family="paragraph">
      <style:paragraph-properties fo:text-align="justify" fo:line-height="115%"/>
      <style:text-properties style:font-name="Times New Roman"/>
    </style:style>
    <style:style style:name="P90" style:parent-style-name="Standard" style:family="paragraph">
      <style:paragraph-properties fo:text-align="justify" fo:line-height="115%"/>
      <style:text-properties style:font-name="Times New Roman"/>
    </style:style>
    <style:style style:name="P9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9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93" style:parent-style-name="Standard" style:family="paragraph">
      <style:paragraph-properties fo:text-align="justify" fo:line-height="115%"/>
      <style:text-properties style:font-name="Times New Roman"/>
    </style:style>
    <style:style style:name="P94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95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96" style:parent-style-name="Standard" style:family="paragraph">
      <style:paragraph-properties fo:text-align="justify" fo:line-height="115%"/>
      <style:text-properties style:font-name="Times New Roman"/>
    </style:style>
    <style:style style:name="P97" style:parent-style-name="Standard" style:family="paragraph">
      <style:paragraph-properties fo:text-align="justify" fo:line-height="115%"/>
      <style:text-properties style:font-name="Times New Roman"/>
    </style:style>
    <style:style style:name="P98" style:parent-style-name="Standard" style:family="paragraph">
      <style:paragraph-properties fo:text-align="justify" fo:line-height="115%"/>
      <style:text-properties style:font-name="Times New Roman"/>
    </style:style>
    <style:style style:name="P99" style:parent-style-name="Standard" style:family="paragraph">
      <style:paragraph-properties fo:text-align="justify" fo:line-height="115%"/>
      <style:text-properties style:font-name="Times New Roman"/>
    </style:style>
    <style:style style:name="P100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0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02" style:parent-style-name="Standard" style:family="paragraph">
      <style:paragraph-properties fo:text-align="justify" fo:line-height="115%"/>
      <style:text-properties style:font-name="Times New Roman"/>
    </style:style>
    <style:style style:name="P103" style:parent-style-name="Standard" style:family="paragraph">
      <style:paragraph-properties fo:text-align="justify" fo:line-height="115%"/>
      <style:text-properties style:font-name="Times New Roman"/>
    </style:style>
    <style:style style:name="P104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05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06" style:parent-style-name="Standard" style:family="paragraph">
      <style:paragraph-properties fo:text-align="justify" fo:line-height="115%"/>
      <style:text-properties style:font-name="Times New Roman"/>
    </style:style>
    <style:style style:name="P107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08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09" style:parent-style-name="Standard" style:family="paragraph">
      <style:paragraph-properties fo:text-align="justify" fo:line-height="115%"/>
      <style:text-properties style:font-name="Times New Roman"/>
    </style:style>
    <style:style style:name="P110" style:parent-style-name="Standard" style:family="paragraph">
      <style:paragraph-properties fo:text-align="justify" fo:line-height="115%"/>
      <style:text-properties style:font-name="Times New Roman"/>
    </style:style>
    <style:style style:name="P111" style:parent-style-name="Standard" style:family="paragraph">
      <style:paragraph-properties fo:text-align="justify" fo:line-height="115%"/>
      <style:text-properties style:font-name="Times New Roman"/>
    </style:style>
    <style:style style:name="P11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13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14" style:parent-style-name="Standard" style:family="paragraph">
      <style:paragraph-properties fo:text-align="justify" fo:line-height="115%"/>
      <style:text-properties style:font-name="Times New Roman"/>
    </style:style>
    <style:style style:name="P115" style:parent-style-name="Standard" style:family="paragraph">
      <style:paragraph-properties fo:text-align="justify" fo:line-height="115%"/>
      <style:text-properties style:font-name="Times New Roman"/>
    </style:style>
    <style:style style:name="P116" style:parent-style-name="Standard" style:family="paragraph">
      <style:paragraph-properties fo:text-align="justify" fo:line-height="115%"/>
      <style:text-properties style:font-name="Times New Roman"/>
    </style:style>
    <style:style style:name="P117" style:parent-style-name="Standard" style:family="paragraph">
      <style:paragraph-properties fo:text-align="justify" fo:line-height="115%"/>
      <style:text-properties style:font-name="Times New Roman"/>
    </style:style>
    <style:style style:name="P118" style:parent-style-name="Standard" style:family="paragraph">
      <style:paragraph-properties fo:text-align="justify" fo:line-height="115%"/>
      <style:text-properties style:font-name="Times New Roman"/>
    </style:style>
    <style:style style:name="P119" style:parent-style-name="Standard" style:family="paragraph">
      <style:paragraph-properties fo:text-align="justify" fo:line-height="115%"/>
      <style:text-properties style:font-name="Times New Roman"/>
    </style:style>
  </office:automatic-styles>
  <office:body>
    <office:text text:use-soft-page-breaks="true">
      <text:p text:style-name="P1"><text:span text:style-name="T2">Załącznik Nr 2</text:span><text:span text:style-name="T3"><text:s/>– Projekt umowy</text:span></text:p>
      <text:p text:style-name="P4"><text:span text:style-name="T5">UMOWA<text:s/></text:span><text:span text:style-name="T6">Nr …../2021 <text:s text:c="4"/>/wzór/</text:span></text:p>
      <text:p text:style-name="P7"/>
      <text:p text:style-name="P8"><text:span text:style-name="T9">Zawarta w Sidrze, w dniu ……….. 2021r., pomiędzy Gminą Sidra ul. Rynek 5,</text:span><text:s/>NIP:<text:s/><text:span text:style-name="T10">5451703189,</text:span><text:span text:style-name="T11"><text:s/></text:span><text:span text:style-name="T12">reprezentowaną przez Jana Hrynkiewicza – Wójta Gminy Sidra zwanym dalej „Zamawiającym”,</text:span></text:p>
      <text:p text:style-name="P13">a ………………………………………….. reprezentowaną przez …………………………………..</text:p>
      <text:p text:style-name="P14">zwanym dalej „Wykonawcą” następującej treści:</text:p>
      <text:p text:style-name="P15"/>
      <text:p text:style-name="P16">§ 1</text:p>
      <text:p text:style-name="P17">1. Zamawiający zleca, a Wykonawca przyjmuje do wykonania zadanie pod nazwą: „Usuwanie wyrobów zawierających azbest z terenu gminy Sidra” polegające na usunięciu i transporcie na przystosowane do<text:s/>tego celu składowisko odpadów z pokryć dachów wykonanych z płyt azbestowych z budynków na terenie Gminy Sidra.</text:p>
      <text:p text:style-name="P18">2. Wykonawca otrzymuje od Zamawiającego pisemny wykaz posesji z których odbierze płyty azbestowo – cementowe z miejsca ich tymczasowego złożenia. Zamawiający przekaże wykaz nieruchomości w terminie 5 dni roboczych od dnia zawarcia umowy</text:p>
      <text:p text:style-name="P19">3. Usuwanie wyrobów zawierających azbest będą odbywały się z terenów posesji prywatnych.</text:p>
      <text:p text:style-name="P20">4. Wykonawca ustala terminy wykonania prac wymienionych w pkt. 1 z właścicielami budynków.</text:p>
      <text:p text:style-name="P21"/>
      <text:p text:style-name="P22">§ 2</text:p>
      <text:p text:style-name="P23">Integralną część niniejszej umowy stanowią:</text:p>
      <text:p text:style-name="P24">1. Formularz oferty Wykonawcy.</text:p>
      <text:p text:style-name="P25"/>
      <text:p text:style-name="P26">§ 3</text:p>
      <text:p text:style-name="P27">1. Terminem<text:s/>rozpoczęcia jest dzień zawarcia umowy</text:p>
      <text:p text:style-name="P28"><text:span text:style-name="T29">2. Termin zakończenia usługi:<text:s/></text:span><text:span text:style-name="T30">30.10.2021 r.</text:span></text:p>
      <text:p text:style-name="P31"/>
      <text:p text:style-name="P32">§ 4</text:p>
      <text:p text:style-name="P33">1. Strony ustalają wynagrodzenie za wykonanie przedmiotu zamówienia:</text:p>
      <text:p text:style-name="P34">Wynagrodzenie za usunięcie jednej Mg wyrobu zawierającego azbest, transport i utylizację odpadów w<text:s/>kwocie:</text:p>
      <text:p text:style-name="P35">brutto:</text:p>
      <text:p text:style-name="P36">netto:</text:p>
      <text:p text:style-name="P37">podatek VAT:</text:p>
      <text:p text:style-name="P38">2. Łączna wysokość wynagrodzenia Wykonawcy z tytułu zrealizowanych usług określonych w §1 nie może przekroczyć kwoty ………..<text:s/>zł. brutto w okresie obowiązywania umowy.</text:p>
      <text:p text:style-name="P39">3. Koszty ważenia wyrobów zawierających azbest ponosi<text:s/>Wykonawca. Ważenie odbieranych odpadów zawierających azbest powinno się odbywać w obecności właściciela nieruchomości oraz przedstawiciela Zamawiającego. Wykonawca dokonuje ważenia i z tej czynności sporządza protokół zawierający co najmniej następujące informacje: imię i nazwisko właściciela nieruchomości, od którego odbierane są odpady zawierające azbest, adres nieruchomości, z której następuje odbiór odpadów, datę odbioru, ilość odebranych odpadów wyrażona w m2 lub Mg.</text:p>
      <text:soft-page-break/>
      <text:p text:style-name="P40">4. Wykonawca oświadcza, że cena jednostkowa o której mowa w §4 pkt. 1 i 2 obejmuje wszelkie koszty poniesione w związku z realizacją zamówienia w tym koszty składowania odpadów zawierających azbest na składowisku odpadów.</text:p>
      <text:p text:style-name="P41"/>
      <text:p text:style-name="P42">§ 5</text:p>
      <text:p text:style-name="P43">1. Wykonawca<text:s/>zobowiązuje się wykonać przedmiot umowy zgodnie z zasadami wiedzy technicznej oraz zgłaszać z odpowiednim wyprzedzeniem okoliczności utrudniające lub uniemożliwiające prawidłowe wykonanie przedmiotu umowy.</text:p>
      <text:p text:style-name="P44">2. Wykonawca zobowiązuje się do pisemnego uzgadniania z właścicielem nieruchomości pokrytej płytami zawierającymi azbest terminu przystąpienia do wykonania usługi oraz terminu jej zakończenia.</text:p>
      <text:p text:style-name="P45">3. Wykonawca zobowiązuje się własnym kosztem i staraniem urządzić zaplecze dla wykonywanych prac oraz zabezpieczyć teren, na którym trwa usuwanie azbestu zgodnie z obowiązującymi w tym zakresie przepisami.</text:p>
      <text:p text:style-name="P46">4. Po zakończeniu prac Wykonawca zobowiązany jest uporządkować teren.</text:p>
      <text:p text:style-name="P47">5. Wykonawca ponosi pełną odpowiedzialność za szkody majątkowe oraz następstwa nieszczęśliwych wypadków pracowników i osób trzecich powstałe w związku z prowadzonymi robotami, w tym także w związku z ruchem pojazdów.</text:p>
      <text:p text:style-name="P48">6. Ponadto Wykonawca zobligowany jest do:</text:p>
      <text:p text:style-name="P49"><text:s/>• przedłożenia zgłoszenia faktu planowanego przystąpienia do prac polegających na zabezpieczeniu lub usunięciu wyrobów zawierających azbest z obiektu oraz o miejscu, czasie i szacunkowej ilości odpadów zawierających azbest, przewidzianych do usunięcia: Powiatowemu Inspektorowi Nadzoru Budowlanego w Sokółce, Okręgowemu Inspektorowi Pracy, a także Wójtowi Gminy Sidra,</text:p>
      <text:p text:style-name="P50"><text:s/>• przedkładania sprawozdania o ilości odpadów zawierających azbest wytworzonych na terenie gminy Sidra oraz masie zdeponowanej na składowisku,</text:p>
      <text:p text:style-name="P51"><text:s/>• wykazania prawidłowego wykonania prac poprzez złożenie pisemnego<text:s/>oświadczenia Wykonawca o prawidłowości wykonania prac oraz o oczyszczeniu terenu z pyłu azbestowego, z zachowaniem właściwych przepisów technicznych i sanitarnych,</text:p>
      <text:p text:style-name="P52"><text:s/>• unieszkodliwienia odpadów zawierających azbest - usuniętych z obiektów budowlanych na wyznaczonych do tego celu składowiskach odpadów, zgodnie z zawartymi umowami i kartą przekazania odpadu,</text:p>
      <text:p text:style-name="P53"><text:s/>• prowadzenia ilościowej i jakościowej ewidencji odpadów zgodnie z przyjętą klasyfikacją odpadów i w oparciu o wzory dokumentów stosowanych na potrzeby ewidencji odpadów.</text:p>
      <text:p text:style-name="P54"/>
      <text:p text:style-name="P55">§ 6</text:p>
      <text:p text:style-name="P56">1. Strony postanawiają, że rozliczenie za przedmiot umowy nastąpi fakturą końcową na podstawie robót rzeczywiście wykonanych .</text:p>
      <text:p text:style-name="P57">2. Podstawą do wystawienia faktury będą:</text:p>
      <text:p text:style-name="P58"><text:s/>• protokoły spisane przez przedstawiciela Zamawiającego, właścicieli budynków z których usunięto azbest oraz Wykonawca - po zakończeniu prac na danej posesji, potwierdzające ilość rozebranego pokrycia zawierającego azbest,</text:p>
      <text:p text:style-name="P59">• karta oddania odpadu na wysypisko określająca ilość przekazanych odpadów podpisana przez podmiot przyjmujący odpady,</text:p>
      <text:p text:style-name="P60"><text:s/>• potwierdzenie wykonania usługi przez Komisję powołaną przez Wójta Gminy Sidra.</text:p>
      <text:p text:style-name="P61">3. Zamawiający dokona zapłaty po prawidłowym wystawieniu faktury na dane: Nabywca: Gminy Sidra, ul. Rynek 5, 16-124 Sidra, NIP 5451703189, Odbiorca: Urząd Gminy Sidra, ul. Rynek 5 16-<text:soft-page-break/>124 Sidra; przelewem na konto Wykonawcy nr …………………………………………., w terminie 21 dni licząc od daty doręczenia faktury.</text:p>
      <text:p text:style-name="P62"/>
      <text:p text:style-name="P63">§ 7</text:p>
      <text:p text:style-name="P64">1. Strony postanawiają, że obowiązującą je formę odszkodowania stanowią kary umowne .</text:p>
      <text:p text:style-name="P65">2. Kary te będą naliczane w następujących wypadkach:</text:p>
      <text:p text:style-name="P66">a) Wykonawca zapłaci Zamawiającemu:</text:p>
      <text:p text:style-name="P67"><text:s/>• za zwłokę w wykonaniu przedmiotu umowy w wysokości 0,2 % wynagrodzenia umownego brutto, za każdy dzień zwłoki, licząc od dnia następującego po dniu, do którego zgodnie z §3 pkt.2 powinny być wykonane i odebrane przez Zamawiającego wszystkie prace wykonywane w ramach umowy.</text:p>
      <text:p text:style-name="P68"><text:s/>• za zwłokę w usunięciu wad stwierdzonych przy odbiorze danego budynku lub w okresie rękojmi na ten budynek w wysokości 0,2 % wynagrodzenia umownego brutto za wykonanie tego budynku - za każdy dzień zwłoki licząc od dnia wyznaczonego na usunięcie wad,</text:p>
      <text:p text:style-name="P69"><text:s/>• z tytułu samego faktu istnienia wad w przedmiocie odbioru danego budynku w wysokości 5% wynagrodzenia umownego brutto za ten budynek,</text:p>
      <text:p text:style-name="P70"><text:s/>• za odstąpienie od umowy z<text:s/>przyczyn zależnych od Wykonawcy w wysokości 10% maksymalnego wynagrodzenia umownego brutto o którym mowa w §4 pkt.2.</text:p>
      <text:p text:style-name="P71">b) Zamawiający zapłaci Wykonawcy:</text:p>
      <text:p text:style-name="P72"><text:s/>• z tytułu odstąpienia od umowy z przyczyn zależnych od Zamawiającego w wysokości 10% maksymalnego wynagrodzenia umownego brutto o którym mowa w §4 pkt.2.</text:p>
      <text:p text:style-name="P73">3. Strony zastrzegają sobie prawo dochodzenia odszkodowania przewyższającego wysokość kar umownych na wypadek, gdyby kara umowna nie pokryła wartości rzeczywiście poniesionej szkody.</text:p>
      <text:p text:style-name="P74">4. W razie zaistnienia podstaw do domagania się zapłaty kary umownej Zamawiający jest uprawniony do potrącenia kwoty stanowiącej karę umowną z dowolnej należności Wykonawcy na co Wykonawca wyraża zgodę. Jeżeli taka należność w danej chwili nie istnieje, kwota stanowiąca karę umowną powinna być zapłacona Zamawiającemu w terminie 14 dni liczonych od dnia otrzymania przez Wykonawcę wezwania do zapłaty kary umownej.</text:p>
      <text:p text:style-name="P75"/>
      <text:p text:style-name="P76">§ 8</text:p>
      <text:p text:style-name="P77">Wykonawcy przysługuje prawo odstąpienia od umowy w następujących sytuacjach:</text:p>
      <text:p text:style-name="P78">1. W<text:s/>razie wystąpienia istotnej zmiany okoliczności powodujących, że wykonanie umowy nie leży w interesie publicznym, czego nie można było przewidzieć w chwili zawarcia umowy.</text:p>
      <text:p text:style-name="P79">2. Wykonawca pomimo wezwania Zamawiającego do zmiany sposobu realizacji zamówienia nie zmienia dotychczasowego sposobu realizacji umowy, nie przestrzega postanowień umowy i zasad technicznych obowiązujących przy realizacji tego typu usług, nie przystępuje do usunięcia pokryć dachowych zawierających azbest pomimo otrzymania zlecenia.</text:p>
      <text:p text:style-name="P80">3. Zostanie ogłoszona upadłość lub likwidacja Wykonawcy.</text:p>
      <text:p text:style-name="P81">4. Zostanie wydany nakaz zajęcia majątku Wykonawcy.</text:p>
      <text:p text:style-name="P82"/>
      <text:p text:style-name="P83">§ 9</text:p>
      <text:p text:style-name="P84">Odstąpienie od umowy powinno nastąpić w formie pisemnej i powinno zawierać uzasadnienie.</text:p>
      <text:p text:style-name="P85"/>
      <text:p text:style-name="P86"/>
      <text:p text:style-name="P87">§ 10</text:p>
      <text:p text:style-name="P88">1. Wykonawca nie może bez zgody Zamawiającego przenosić na rzecz osób trzecich wierzytelności wynikających z niniejszej umowy, które ma wobec Zamawiającego</text:p>
      <text:soft-page-break/>
      <text:p text:style-name="P89">2. Zgoda Zamawiającego o której mowa w pkt.1 powinna być wyrażona w formie pisemnej pod rygorem nieważności.</text:p>
      <text:p text:style-name="P90">3. Wykonawca nie może powierzyć wykonania<text:s/>usługi lub jej części osobom trzecim.</text:p>
      <text:p text:style-name="P91"/>
      <text:p text:style-name="P92">§ 11</text:p>
      <text:p text:style-name="P93">1. Wszelkie zmiany i uzupełnienia treści niniejszej umowy, wymagają aneksu sporządzonego z zachowaniem formy pisemnej pod rygorem nieważności.</text:p>
      <text:p text:style-name="P94"/>
      <text:p text:style-name="P95">§ 12</text:p>
      <text:p text:style-name="P96">1. W razie powstania sporu na tle wykonania<text:s/>niniejszej umowy wykonanie usługi Wykonawca jest zobowiązany przede wszystkim do wyczerpania drogi postępowania reklamacyjnego.</text:p>
      <text:p text:style-name="P97">2. Reklamację wykonuje się poprzez skierowanie konkretnego roszczenia dla Zamawiającego.</text:p>
      <text:p text:style-name="P98">3. Zamawiający ma obowiązek do pisemnego ustosunkowania się do zgłoszonego przez Wykonawcę roszczenia w terminie 21 dni od daty zgłoszenia roszczenia.</text:p>
      <text:p text:style-name="P99">4. Właściwy do rozpoznania sporów wynikłych na tle realizacji niniejszej umowy jest Sąd właściwy dla Zamawiającego.</text:p>
      <text:p text:style-name="P100"/>
      <text:p text:style-name="P101">§ 13</text:p>
      <text:p text:style-name="P102">1. Zamawiający dopuszcza ewentualną zamianę lokalizacji nieruchomości w stosunku do wykazu nieruchomości, o którym mowa w § 1 ust 2. Roboty będą wykonane na innej możliwej lokalizacji wskazanej przez Zamawiającego. O ewentualnej zmianie lokalizacji Wykonawca zostanie poinformowany bez zbędnej zwłoki, przed dniem, na który zaplanowano roboty na danej nieruchomości.</text:p>
      <text:p text:style-name="P103">2. Zamawiający dopuszcza zmniejszenie/zwiększenie zakresu świadczenia. Zmniejszenie/zwiększenie zakresu świadczeń związane będzie ze zmniejszeniem/zwiększeniem wynagrodzenia umownego, poprzez jego obniżenie/zwiększenie z uwzględnieniem cen jednostkowych brutto, o których mowa w § 4 ust 1.</text:p>
      <text:p text:style-name="P104"/>
      <text:p text:style-name="P105">§ 14</text:p>
      <text:p text:style-name="P106">W sprawach nieuregulowanych niniejszą umową stosuje się przepisy kodeksu cywilnego oraz ustawy Prawo ochrony<text:s/>środowiska, ustawy o odpadach.</text:p>
      <text:p text:style-name="P107"/>
      <text:p text:style-name="P108">§ 15</text:p>
      <text:p text:style-name="P109">1. Przetwarzanie danych osobowych z tytułu niniejszej umowy odbywać się będzie zgodnie z obowiązującymi przepisami prawa w zakresie ochrony danych osobowych, a w szczególności:<text:s/><text:line-break/>1) ustawą z dnia 10 maja 2018 r. o ochronie danych osobowych (Dz. U. 2019 r. poz. 1781),<text:s/><text:line-break/>2) rozporządzeniem Parlamentu Europejskiego Rady (UE) 2016/679 z dnia 27 kwietnia 2016 r. w sprawie ochrony osób fizycznych w związku z przetwarzaniem danych osobowych i w sprawie swobodnego przepływu takich<text:s/>danych oraz uchylenia dyrektywy 95/46/WE (ogólne rozporządzenie o ochronie danych) (Dz. Urz. UE L 119, str. 1, ze zm.), zwane dalej „RODO”.</text:p>
      <text:p text:style-name="P110">2. Wykonawca zobowiązuje się do zachowania w tajemnicy wszelkich danych osobowych, informacji i materiałów przekazanych lub udostępnionych mu, lub o których wiedzę powziął w związku z realizacją umowy, a także powstałych w wyniku jej wykonania informacji i materiałów w formie pisemnej, graficznej lub jakiejkolwiek innej formie. Informacje i materiały są objęte tajemnicą nie mogą być bez uprzedniej zgody Zamawiającego udostępniane jakiejkolwiek osobie trzeciej, ani też ujawnione w inny sposób, chyba że w dniu ich ujawnienia były powszechnie znane albo muszą być<text:s/><text:soft-page-break/>ujawnione zgodnie z powszechnie obowiązującymi przepisami prawa, orzeczeniem sądów lub upoważnionych organów państwowych.</text:p>
      <text:p text:style-name="P111">3. Wykonawca zobowiązuje się do przetwarzania powierzonych danych osobowych wyłącznie w celu realizacji umowy.</text:p>
      <text:p text:style-name="P112"/>
      <text:p text:style-name="P113">§ 16</text:p>
      <text:p text:style-name="P114">Umowę sporządzono w 3 jednobrzmiących egzemplarzach, jednym dla Wykonawcy i dwóch dla Zamawiającego.</text:p>
      <text:p text:style-name="P115"/>
      <text:p text:style-name="P116"/>
      <text:p text:style-name="P117"/>
      <text:p text:style-name="P118"><text:s text:c="9"/>Wykonawca: <text:s text:c="58"/><text:tab/><text:tab/><text:s text:c="6"/>Zamawiający: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/>
      <style:text-properties fo:font-size="13pt" style:font-size-asian="13pt" style:font-size-complex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0" fo:orphans="0" style:text-autospace="none" style:contextual-spacing="true" fo:margin-left="0.5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haracter_20_style" style:display-name="Character_20_style" style:family="text"/>
    <style:style style:name="WW8Num3z0" style:display-name="WW8Num3z0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7" style:display-name="WW8Num7">
      <text:list-level-style-number text:level="1" style:num-suffix="." style:num-format="1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4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/>
    </style:style>
    <style:style style:name="WW_CharLFO4LVL3" style:family="text">
      <style:text-properties style:font-name="Times New Roman"/>
    </style:style>
    <text:list-style style:name="WW8Num2" style:display-name="WW8Num2">
      <text:list-level-style-bullet text:level="1" text:style-name="WW_CharLFO4LVL1" text:bullet-char="-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</text:list-level-style-number>
      <text:list-level-style-bullet text:level="3" text:style-name="WW_CharLFO4LVL3" text:bullet-char="-">
        <style:list-level-properties text:space-before="0.2756in" text:min-label-width="0.118in" text:list-level-position-and-space-mode="label-alignment">
          <style:list-level-label-alignment text:label-followed-by="listtab" fo:margin-left="0.3937in" fo:text-indent="-0.118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2" style:family="text">
      <style:text-properties style:font-name="Times New Roman"/>
    </style:style>
    <text:list-style style:name="WW8Num1" style:display-name="WW8Num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5LVL2" text:bullet-char="-">
        <style:list-level-properties text:space-before="0.0784in" text:min-label-width="0.1187in" text:list-level-position-and-space-mode="label-alignment">
          <style:list-level-label-alignment text:label-followed-by="listtab" fo:margin-left="0.1972in" fo:text-indent="-0.1187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Times New Roman"/>
    </style:style>
    <text:list-style style:name="WW8Num3" style:display-name="WW8Num3">
      <text:list-level-style-bullet text:level="1" text:style-name="WW_CharLFO6LVL1" text:bullet-char="-">
        <style:list-level-properties text:space-before="0.2958in" text:min-label-width="0.1576in" text:list-level-position-and-space-mode="label-alignment">
          <style:list-level-label-alignment text:label-followed-by="listtab" fo:margin-left="0.4534in" fo:text-indent="-0.157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X X</dc:creator>
    <meta:creation-date>2020-06-04T08:55:00Z</meta:creation-date>
    <dc:date>2021-09-20T05:10:00Z</dc:date>
    <meta:print-date>2020-06-24T09:21:00Z</meta:print-date>
    <meta:template xlink:href="Normal" xlink:type="simple"/>
    <meta:editing-cycles>14</meta:editing-cycles>
    <meta:editing-duration>PT10860S</meta:editing-duration>
    <meta:document-statistic meta:page-count="5" meta:paragraph-count="22" meta:word-count="1627" meta:character-count="11369" meta:row-count="81" meta:non-whitespace-character-count="9764"/>
  </office:meta>
</office:document-meta>
</file>