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486in" fo:line-height="107%" fo:margin-left="0.0069in" fo:text-indent="-0.0069in">
        <style:tab-stops/>
      </style:paragraph-properties>
    </style:style>
    <style:style style:name="P6" style:parent-style-name="Normalny" style:family="paragraph">
      <style:paragraph-properties fo:text-align="end" fo:margin-bottom="0.0451in" fo:line-height="107%" fo:margin-left="0in" fo:margin-right="0.0013in" fo:text-indent="0in">
        <style:tab-stops/>
      </style:paragraph-properties>
    </style:style>
    <style:style style:name="P7" style:parent-style-name="Normalny" style:family="paragraph">
      <style:paragraph-properties fo:text-align="start" fo:margin-bottom="0.0694in" fo:line-height="107%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style:font-name-asian="Calibri" style:font-name-complex="Calibri" fo:font-size="5pt" style:font-size-asian="5pt"/>
    </style:style>
    <style:style style:name="P9" style:parent-style-name="Normalny" style:family="paragraph">
      <style:paragraph-properties fo:text-align="start" fo:margin-bottom="0.1263in" fo:line-height="107%" fo:margin-left="3.15in" fo:margin-right="1.3284in" fo:text-indent="-1.7868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margin-left="-0.0104in" fo:margin-right="0in" fo:text-indent="0in">
        <style:tab-stops/>
      </style:paragraph-properties>
    </style:style>
    <style:style style:name="P12" style:parent-style-name="Normalny" style:family="paragraph">
      <style:paragraph-properties fo:text-align="start" fo:margin-bottom="0.0125in" fo:line-height="107%" fo:margin-left="-0.0034in" fo:margin-right="0in" fo:text-indent="-0.0069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start" fo:margin-bottom="0.1048in" fo:line-height="107%" fo:margin-left="-0.0034in" fo:margin-right="1.8in" fo:text-indent="-0.0069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margin-left="-0.0104in" fo:margin-right="0in" fo:text-indent="0in">
        <style:tab-stops/>
      </style:paragraph-properties>
    </style:style>
    <style:style style:name="P33" style:parent-style-name="Normalny" style:family="paragraph">
      <style:paragraph-properties fo:text-align="center" fo:margin-bottom="0.0104in" fo:line-height="107%" fo:margin-left="0.0069in" fo:margin-right="0.0062in" fo:text-indent="-0.0069in">
        <style:tab-stops/>
      </style:paragraph-properties>
    </style:style>
    <style:style style:name="P34" style:parent-style-name="Normalny" style:family="paragraph">
      <style:paragraph-properties fo:text-align="center" fo:margin-bottom="0.0395in" fo:line-height="107%" fo:margin-left="0.0354in" fo:margin-right="0in" fo:text-indent="0in">
        <style:tab-stops/>
      </style:paragraph-properties>
    </style:style>
    <style:style style:name="P35" style:parent-style-name="Normalny" style:family="paragraph">
      <style:paragraph-properties fo:margin-left="-0.0104in" fo:margin-righ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margin-left="-0.0104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2166in" fo:line-height="107%" fo:margin-left="0in" fo:margin-right="0in" fo:text-indent="0in">
        <style:tab-stops/>
      </style:paragraph-properties>
    </style:style>
    <style:style style:name="T40" style:parent-style-name="Domyślnaczcionkaakapitu" style:family="text">
      <style:text-properties fo:font-size="5pt" style:font-size-asian="5pt"/>
    </style:style>
    <style:style style:name="P41" style:parent-style-name="Nagłówek1" style:family="paragraph">
      <style:paragraph-properties fo:margin-bottom="0.1055in" fo:margin-left="0.0069in" fo:margin-right="0.0048in">
        <style:tab-stops/>
      </style:paragraph-properties>
    </style:style>
    <style:style style:name="P42" style:parent-style-name="Normalny" style:family="paragraph">
      <style:paragraph-properties fo:margin-right="0in" fo:text-indent="-0.2965in"/>
    </style:style>
    <style:style style:name="P43" style:parent-style-name="Normalny" style:family="paragraph">
      <style:paragraph-properties fo:margin-right="0in" fo:text-indent="-0.2965in"/>
    </style:style>
    <style:style style:name="P44" style:parent-style-name="Normalny" style:family="paragraph">
      <style:paragraph-properties fo:margin-bottom="0.1152in" fo:margin-right="0in" fo:text-indent="-0.2965in"/>
    </style:style>
    <style:style style:name="P45" style:parent-style-name="Nagłówek1" style:family="paragraph">
      <style:paragraph-properties fo:margin-left="0.0069in" fo:margin-right="0.0034in">
        <style:tab-stops/>
      </style:paragraph-properties>
    </style:style>
    <style:style style:name="P46" style:parent-style-name="Normalny" style:family="paragraph">
      <style:paragraph-properties fo:margin-right="0in" fo:text-indent="-0.25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margin-left="0.2965in" fo:margin-right="0in" fo:text-indent="0in">
        <style:tab-stops/>
      </style:paragraph-properties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Normalny" style:family="paragraph">
      <style:paragraph-properties fo:margin-right="0in" fo:text-indent="-0.25in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agłówek1" style:family="paragraph">
      <style:paragraph-properties fo:margin-left="0.0069in" fo:margin-right="0.0034in">
        <style:tab-stops/>
      </style:paragraph-properties>
    </style:style>
    <style:style style:name="P61" style:parent-style-name="Normalny" style:family="paragraph">
      <style:paragraph-properties fo:margin-left="-0.0104in" fo:margin-right="0in" fo:text-indent="2.4555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margin-left="-0.0104in" fo:margin-right="0in" fo:text-indent="0in">
        <style:tab-stops/>
      </style:paragraph-properties>
      <style:text-properties fo:font-weight="bold" style:font-weight-asian="bold"/>
    </style:style>
    <style:style style:name="P63" style:parent-style-name="Normalny" style:family="paragraph">
      <style:paragraph-properties fo:margin-left="-0.0104in" fo:margin-right="0in" fo:text-indent="0in">
        <style:tab-stops/>
      </style:paragraph-properties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P65" style:parent-style-name="Normalny" style:family="paragraph">
      <style:paragraph-properties fo:margin-right="0in" fo:text-indent="-0.2965in"/>
    </style:style>
    <style:style style:name="P66" style:parent-style-name="Normalny" style:family="paragraph">
      <style:paragraph-properties fo:margin-right="0in" fo:text-indent="-0.2965in"/>
    </style:style>
    <style:style style:name="P67" style:parent-style-name="Normalny" style:family="paragraph">
      <style:paragraph-properties fo:margin-right="0in" fo:text-indent="-0.2965in"/>
    </style:style>
    <style:style style:name="T68" style:parent-style-name="Domyślnaczcionkaakapitu" style:family="text">
      <style:text-properties fo:color="#FF0000"/>
    </style:style>
    <style:style style:name="P69" style:parent-style-name="Normalny" style:family="paragraph">
      <style:paragraph-properties fo:margin-left="0.2965in" fo:margin-right="0in" fo:text-indent="0in">
        <style:tab-stops/>
      </style:paragraph-properties>
    </style:style>
    <style:style style:name="P70" style:parent-style-name="Normalny" style:family="paragraph">
      <style:paragraph-properties fo:margin-right="0in" fo:text-indent="-0.2965in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/>
    </style:style>
    <style:style style:name="P73" style:parent-style-name="Normalny" style:family="paragraph">
      <style:paragraph-properties fo:margin-right="0in" fo:text-indent="-0.2965in"/>
    </style:style>
    <style:style style:name="P74" style:parent-style-name="Normalny" style:family="paragraph">
      <style:paragraph-properties fo:margin-bottom="0.093in" fo:margin-right="0in" fo:text-indent="-0.2965in"/>
    </style:style>
    <style:style style:name="P75" style:parent-style-name="Normalny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76" style:parent-style-name="Domyślnaczcionkaakapitu" style:family="text">
      <style:text-properties style:font-name="Calibri" style:font-name-asian="Calibri" style:font-name-complex="Calibri"/>
    </style:style>
    <style:style style:name="P77" style:parent-style-name="Nagłówek1" style:family="paragraph">
      <style:paragraph-properties fo:margin-left="0.0069in" fo:margin-right="0.0034in">
        <style:tab-stops/>
      </style:paragraph-properties>
    </style:style>
    <style:style style:name="P78" style:parent-style-name="Normalny" style:family="paragraph">
      <style:paragraph-properties fo:margin-right="0in" fo:text-indent="-0.2965in"/>
    </style:style>
    <style:style style:name="T79" style:parent-style-name="Domyślnaczcionkaakapitu" style:family="text">
      <style:text-properties fo:color="#FF0000"/>
    </style:style>
    <style:style style:name="P80" style:parent-style-name="Normalny" style:family="paragraph">
      <style:paragraph-properties fo:margin-right="0in" fo:text-indent="-0.2965in"/>
    </style:style>
    <style:style style:name="P81" style:parent-style-name="Normalny" style:family="paragraph">
      <style:paragraph-properties fo:margin-right="0in" fo:text-indent="-0.2965in"/>
    </style:style>
    <style:style style:name="P82" style:parent-style-name="Normalny" style:family="paragraph">
      <style:paragraph-properties fo:margin-bottom="0.0909in" fo:margin-right="0in" fo:text-indent="-0.2965in"/>
    </style:style>
    <style:style style:name="P83" style:parent-style-name="Normalny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/>
    </style:style>
    <style:style style:name="P85" style:parent-style-name="Nagłówek1" style:family="paragraph">
      <style:paragraph-properties fo:margin-left="0.0069in" fo:margin-right="0.0034in">
        <style:tab-stops/>
      </style:paragraph-properties>
    </style:style>
    <style:style style:name="P86" style:parent-style-name="Normalny" style:family="paragraph">
      <style:paragraph-properties fo:margin-right="0in" fo:text-indent="-0.2965in"/>
    </style:style>
    <style:style style:name="P87" style:parent-style-name="Normalny" style:family="paragraph">
      <style:paragraph-properties fo:margin-right="0in" fo:text-indent="-0.2965in"/>
    </style:style>
    <style:style style:name="P88" style:parent-style-name="Normalny" style:family="paragraph">
      <style:paragraph-properties fo:margin-right="0in" fo:text-indent="-0.2965in"/>
    </style:style>
    <style:style style:name="P89" style:parent-style-name="Normalny" style:family="paragraph">
      <style:paragraph-properties fo:margin-bottom="0.0916in" fo:margin-right="0in" fo:text-indent="-0.2965in"/>
    </style:style>
    <style:style style:name="P90" style:parent-style-name="Normalny" style:family="paragraph">
      <style:paragraph-properties fo:text-align="start" fo:margin-bottom="0.0104in" fo:line-height="107%" fo:margin-left="0in" fo:margin-right="0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/>
    </style:style>
    <style:style style:name="P92" style:parent-style-name="Nagłówek1" style:family="paragraph">
      <style:paragraph-properties fo:margin-left="0.0069in" fo:margin-right="0.0048in">
        <style:tab-stops/>
      </style:paragraph-properties>
    </style:style>
    <style:style style:name="P93" style:parent-style-name="Normalny" style:family="paragraph">
      <style:paragraph-properties fo:margin-right="0in" fo:text-indent="-0.2965in"/>
    </style:style>
    <style:style style:name="P94" style:parent-style-name="Normalny" style:family="paragraph">
      <style:paragraph-properties fo:margin-bottom="0.093in" fo:margin-right="0in" fo:text-indent="-0.2965in"/>
    </style:style>
    <style:style style:name="P95" style:parent-style-name="Normalny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Calibri"/>
    </style:style>
    <style:style style:name="P97" style:parent-style-name="Normalny" style:family="paragraph">
      <style:paragraph-properties fo:text-align="center" fo:margin-bottom="0.1201in" fo:line-height="107%" fo:margin-left="0.0069in" fo:margin-right="0.0034in" fo:text-indent="-0.0069in">
        <style:tab-stops/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agłówek1" style:family="paragraph">
      <style:paragraph-properties fo:margin-left="0.0069in" fo:margin-right="0.002in">
        <style:tab-stops/>
      </style:paragraph-properties>
    </style:style>
    <style:style style:name="P100" style:parent-style-name="Normalny" style:family="paragraph">
      <style:paragraph-properties fo:margin-right="0in" fo:text-indent="-0.2965in"/>
    </style:style>
    <style:style style:name="T101" style:parent-style-name="Domyślnaczcionkaakapitu" style:family="text">
      <style:text-properties fo:font-style="italic" style:font-style-asian="italic" fo:color="#FF0000"/>
    </style:style>
    <style:style style:name="P102" style:parent-style-name="Normalny" style:family="paragraph">
      <style:paragraph-properties fo:margin-bottom="0.0944in" fo:margin-right="0in" fo:text-indent="-0.2965in"/>
    </style:style>
    <style:style style:name="P103" style:parent-style-name="Normalny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P105" style:parent-style-name="Normalny" style:family="paragraph">
      <style:paragraph-properties fo:text-align="center" fo:margin-bottom="0.1201in" fo:line-height="107%" fo:margin-left="0.0069in" fo:margin-right="0.0034in" fo:text-indent="-0.0069in">
        <style:tab-stops/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Nagłówek1" style:family="paragraph">
      <style:paragraph-properties fo:margin-left="0.0069in" fo:margin-right="0.002in">
        <style:tab-stops/>
      </style:paragraph-properties>
    </style:style>
    <style:style style:name="P108" style:parent-style-name="Normalny" style:family="paragraph">
      <style:paragraph-properties fo:margin-left="0.2965in" fo:margin-right="0in" fo:text-indent="0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fo:margin-right="0in" fo:text-indent="-0.2965in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Normalny" style:family="paragraph">
      <style:paragraph-properties fo:margin-right="0in" fo:text-indent="-0.2965in"/>
    </style:style>
    <style:style style:name="P113" style:parent-style-name="Normalny" style:family="paragraph">
      <style:paragraph-properties fo:margin-bottom="0.0944in" fo:margin-right="0in" fo:text-indent="-0.2965in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family="paragraph">
      <style:paragraph-properties fo:text-align="start" fo:margin-bottom="0.1263in" fo:line-height="107%" fo:margin-left="3.0805in" fo:margin-right="0in" fo:text-indent="-0.0069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text-align="start" fo:margin-bottom="0.1263in" fo:line-height="107%" fo:margin-left="2.184in" fo:margin-right="0in" fo:text-indent="-0.0069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right="0in" fo:text-indent="-0.2965in"/>
    </style:style>
    <style:style style:name="T121" style:parent-style-name="Domyślnaczcionkaakapitu" style:family="text">
      <style:text-properties fo:color="#FF0000"/>
    </style:style>
    <style:style style:name="P122" style:parent-style-name="Normalny" style:family="paragraph">
      <style:paragraph-properties fo:margin-bottom="0.0909in" fo:margin-right="0in" fo:text-indent="-0.2965in"/>
    </style:style>
    <style:style style:name="P123" style:parent-style-name="Normalny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24" style:parent-style-name="Domyślnaczcionkaakapitu" style:family="text">
      <style:text-properties style:font-name="Calibri" style:font-name-asian="Calibri" style:font-name-complex="Calibri"/>
    </style:style>
    <style:style style:name="P125" style:parent-style-name="Normalny" style:family="paragraph">
      <style:paragraph-properties fo:text-align="start" fo:margin-bottom="0.1263in" fo:line-height="107%" fo:margin-left="3.0423in" fo:margin-right="0in" fo:text-indent="-0.0069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text-align="start" fo:margin-bottom="0.1263in" fo:line-height="107%" fo:margin-left="2.3826in" fo:margin-right="0in" fo:text-indent="-0.0069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Normalny" style:family="paragraph">
      <style:paragraph-properties fo:margin-right="0in" fo:text-indent="-0.2965in"/>
    </style:style>
    <style:style style:name="P130" style:parent-style-name="Normalny" style:family="paragraph">
      <style:paragraph-properties fo:margin-right="0in" fo:text-indent="-0.2965in"/>
    </style:style>
    <style:style style:name="P131" style:parent-style-name="Normalny" style:family="paragraph">
      <style:paragraph-properties fo:margin-right="0in" fo:text-indent="-0.2965in"/>
    </style:style>
    <style:style style:name="P132" style:parent-style-name="Normalny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3" style:parent-style-name="Normalny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4" style:parent-style-name="Normalny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5" style:parent-style-name="Normalny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6" style:parent-style-name="Normalny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137" style:parent-style-name="Normalny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38" style:parent-style-name="Normalny" style:family="paragraph">
      <style:paragraph-properties fo:text-align="start" fo:margin-bottom="0.0326in" fo:line-height="107%" fo:margin-left="0in" fo:margin-right="0in" fo:text-indent="0in">
        <style:tab-stops/>
      </style:paragraph-properties>
    </style:style>
    <style:style style:name="P139" style:parent-style-name="Normalny" style:family="paragraph">
      <style:paragraph-properties fo:text-align="start" fo:margin-left="-0.0104in" fo:margin-right="0in" fo:text-indent="0in">
        <style:tab-stops>
          <style:tab-stop style:type="right" style:position="6.3145in"/>
        </style:tab-stops>
      </style:paragraph-properties>
    </style:style>
    <style:style style:name="P140" style:parent-style-name="Norma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4.3145in"/>
        </style:tab-stops>
      </style:paragraph-properties>
    </style:style>
    <style:style style:name="T141" style:parent-style-name="Domyślnaczcionkaakapitu" style:family="text">
      <style:text-properties fo:font-style="italic" style:font-style-asian="italic"/>
    </style:style>
    <style:style style:name="T142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PROJEKT<text:s/></text:p>
      <text:p text:style-name="P6">Załącznik nr<text:s/>4</text:p>
      <text:p text:style-name="P7"><text:span text:style-name="T8"><text:s/></text:span></text:p>
      <text:p text:style-name="P9"><text:span text:style-name="T10">Umowa powierzenia przetwarzania danych osobowych<text:s/></text:span><text:s/></text:p>
      <text:p text:style-name="P11">zawarta w dniu …………..…………. w siedzibie Urzędu Gminy<text:s/>Sidra<text:s/>pomiędzy: <text:s/></text:p>
      <text:p text:style-name="P12"><text:span text:style-name="T13">Gminą<text:s/></text:span><text:span text:style-name="T14">Sidra</text:span><text:span text:style-name="T15">,</text:span><text:s/><text:span text:style-name="T16">ul. Rynek 5</text:span><text:span text:style-name="T17">, 16-12</text:span><text:span text:style-name="T18">4</text:span><text:span text:style-name="T19"><text:s/></text:span><text:span text:style-name="T20">Sidra</text:span>,<text:s/><text:bookmark-start text:name="_Hlk83014241"/>NIP:<text:s/><text:span text:style-name="T21">5451703189</text:span><text:bookmark-end text:name="_Hlk83014241"/>,<text:s/></text:p>
      <text:p text:style-name="P22">tel.<text:s/><text:span text:style-name="T23">85 722<text:s/></text:span><text:span text:style-name="T24">09 80</text:span>, e-mail:<text:s/><text:span text:style-name="T25">ug_sidra@zetobi.com.pl<text:s/></text:span>reprezentowaną przez<text:s/><text:span text:style-name="T26">Jana Hrynkiewicz</text:span><text:span text:style-name="T27"><text:s/></text:span><text:span text:style-name="T28">– Wójta Gminy<text:s/></text:span><text:span text:style-name="T29">Sidra</text:span>, zwaną w dalszej części umowy<text:s/><text:span text:style-name="T30">„Administratorem danych”,<text:s/></text:span>a <text:s/></text:p>
      <text:p text:style-name="P31"><text:s/></text:p>
      <text:p text:style-name="P32">………………………………………………………………………………………………………..…..<text:s/></text:p>
      <text:p text:style-name="P33">(Wykonawca, adres, NIP, REGON)<text:s/></text:p>
      <text:p text:style-name="P34"><text:s/></text:p>
      <text:p text:style-name="P35">tel. …………………....……..………...…… e-mail: …………………...….…………………………… zwanym w dalszej części umowy<text:s/><text:span text:style-name="T36">„Procesorem”</text:span>, reprezentowanym przez: <text:s/></text:p>
      <text:p text:style-name="P37"><text:s/></text:p>
      <text:p text:style-name="P38">……………………………………………………………………………………..………………......…<text:s/></text:p>
      <text:p text:style-name="P39"><text:span text:style-name="T40"><text:s/></text:span></text:p>
      <text:h text:style-name="P41" text:outline-level="1">§ 1 Powierzenie przetwarzania danych osobowych<text:s/></text:h>
      <text:list text:style-name="LFO1" text:continue-numbering="true">
        <text:list-item>
          <text:p text:style-name="P42">Administrator danych powierza Procesorowi, w trybie art. 28 Rozporządzenia Parlamentu Europejskiego i Rady (UE) 2016/679 z dnia 27 kwietnia 2016 r. sprawie ochrony osób fizycznych w związku z przetwarzaniem danych osobowych i w sprawie swobodnego<text:s/>przepływu takich danych oraz uchylenia dyrektywy 95/46/WE (ogólne rozporządzenie o ochronie danych), zwanego w dalszej części „Rozporządzeniem”, dane osobowe do przetwarzania, na zasadach i w celu określonym w niniejszej umowie.<text:s/></text:p>
        </text:list-item>
        <text:list-item>
          <text:p text:style-name="P43">Procesor zobowiązuje się przetwarzać powierzone mu dane osobowe zgodnie z niniejszą umową, Rozporządzeniem oraz z innymi przepisami prawa powszechnie obowiązującego, które chronią prawa osób, których dane dotyczą.<text:s/></text:p>
        </text:list-item>
        <text:list-item>
          <text:p text:style-name="P44">Procesor oświadcza, że stosuje techniczne i organizacyjne środki bezpieczeństwa spełniające wymogi Rozporządzenia. <text:s/></text:p>
        </text:list-item>
      </text:list>
      <text:h text:style-name="P45" text:outline-level="1">§2 Zakres i cel przetwarzania danych<text:s/></text:h>
      <text:list text:style-name="LFO2" text:continue-numbering="true">
        <text:list-item>
          <text:p text:style-name="P46">Procesor będzie przetwarzał, powierzone na podstawie umowy dane osobowe beneficjentów ostatecznych projektu <text:s/>pn.<text:s/><text:span text:style-name="T47">„</text:span><text:span text:style-name="T48">Usuwanie wyrobów zawierających azbest z terenu</text:span><text:s/><text:span text:style-name="T49">gminy<text:s/></text:span><text:span text:style-name="T50">Sidra</text:span><text:span text:style-name="T51">”<text:s/></text:span>dofinansowanego w ramach programu priorytetowego „Ogólnopolski program finansowania usuwania wyrobów zawierających azbest” z udziałem środków udostępnionych przez Narodowy<text:s/></text:p>
        </text:list-item>
      </text:list>
      <text:p text:style-name="P52">Fundusz Ochrony Środowiska i Gospodarki Wodnej dla Wojewódzkiego Funduszu Ochrony Środowiska i Gospodarki Wodnej, w postaci<text:span text:style-name="T53"><text:s text:c="2"/>np. imion i nazwisk, adresu zamieszkania, itd</text:span>.<text:s/><text:span text:style-name="T54">- tylko dane niezbędne.<text:s/></text:span><text:s/></text:p>
      <text:soft-page-break/>
      <text:list text:style-name="LFO2" text:continue-numbering="true">
        <text:list-item>
          <text:p text:style-name="P55">Powierzone przez Administratora dane osobowe będą przetwarzane przez Procesora<text:s/>wyłącznie w celu realizacji umowy nr ………….……..……. z dnia ……………………. <text:s/>w <text:s/>sprawie realizacji przedsięwzięcia pn.:<text:s/><text:span text:style-name="T56">„Usuwanie wyrobów zawierających azbest z terenu</text:span><text:s/><text:span text:style-name="T57">gminy<text:s/></text:span><text:span text:style-name="T58">Sidra</text:span><text:span text:style-name="T59">”.</text:span><text:s/></text:p>
        </text:list-item>
      </text:list>
      <text:h text:style-name="P60" text:outline-level="1">§3<text:s/></text:h>
      <text:p text:style-name="P61">Obowiązki procesora <text:s/></text:p>
      <text:p text:style-name="P62"/>
      <text:p text:style-name="P63">1.<text:span text:style-name="T64"><text:s/></text:span>Procesor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<text:s/>Rozporządzenia.<text:s/></text:p>
      <text:list text:style-name="LFO3" text:continue-numbering="true">
        <text:list-item>
          <text:p text:style-name="P65">Procesor zobowiązuje się dołożyć należytej staranności przy przetwarzaniu powierzonych danych osobowych.<text:s/></text:p>
        </text:list-item>
        <text:list-item>
          <text:p text:style-name="P66">Procesor zobowiązuje się do nadania upoważnień do przetwarzania danych osobowych wszystkim osobom, które będą przetwarzały powierzone dane w celu realizacji niniejszej umowy. <text:s text:c="2"/></text:p>
        </text:list-item>
        <text:list-item>
          <text:p text:style-name="P67">Procesor zobowiązuje się zapewnić zachowanie w tajemnicy (o której mowa w art.<text:s/>28 ust<text:span text:style-name="T68">.</text:span><text:s/>3 lit. b<text:s/></text:p>
        </text:list-item>
      </text:list>
      <text:p text:style-name="P69">Rozporządzenia) przetwarzanych danych przez osoby, które upoważnia do przetwarzania danych osobowych w celu realizacji niniejszej umowy, zarówno w trakcie zatrudnienia ich w Podmiocie przetwarzającym, jak i po jego ustaniu.<text:s/></text:p>
      <text:list text:style-name="LFO3" text:continue-numbering="true">
        <text:list-item>
          <text:p text:style-name="P70">Procesor po<text:s/>zakończeniu świadczenia usług związanych z przetwarzaniem usuwa/ zwraca Administratorowi wszelkie dane osobowe (<text:span text:style-name="T71">należy wybrać czy procesor ma usunąć czy zwrócić dane</text:span>) oraz usuwa wszelkie ich istniejące kopie niezwłocznie, nie później jednak niż w terminie<text:s/>7 dni<text:span text:style-name="T72"><text:s/>(zapisu tego punktu nie stosuje się jeżeli prawo Unii lub prawo państwa członkowskiego nakazują przechowywanie danych osobowych.)<text:s/></text:span></text:p>
        </text:list-item>
        <text:list-item>
          <text:p text:style-name="P73">W miarę możliwości Procesor pomaga Administratorowi w niezbędnym zakresie wywiązywać się z obowiązku odpowiadania na żądania osoby, której dane dotyczą oraz wywiązywania się z obowiązków określonych w art. 32-36 Rozporządzenia. <text:s/></text:p>
        </text:list-item>
        <text:list-item>
          <text:p text:style-name="P74">Procesor po stwierdzeniu naruszenia ochrony danych osobowych bez zbędnej zwłoki zgłasza je Administratorowi w ciągu 24 h od stwierdzenia naruszenia.<text:s/></text:p>
        </text:list-item>
      </text:list>
      <text:p text:style-name="P75"><text:span text:style-name="T76"><text:s/></text:span></text:p>
      <text:h text:style-name="P77" text:outline-level="1">§4 Prawo kontroli<text:s/></text:h>
      <text:list text:style-name="LFO4" text:continue-numbering="true">
        <text:list-item>
          <text:p text:style-name="P78">Administrator danych zgodnie z art. 28 ust. 3 lit. h<text:span text:style-name="T79"><text:s/></text:span>Rozporządzenia ma prawo kontroli, czy środki zastosowane przez Procesora przy przetwarzaniu i zabezpieczeniu powierzonych danych osobowych spełniają postanowienia umowy. <text:s/></text:p>
        </text:list-item>
        <text:list-item>
          <text:p text:style-name="P80">Administrator danych realizować będzie prawo kontroli w godzinach pracy Procesora <text:s/>i z minimum 2 - dniowym jego uprzedzeniem.<text:s/></text:p>
        </text:list-item>
        <text:list-item>
          <text:p text:style-name="P81">Procesor<text:s/>zobowiązuje się do usunięcia uchybień stwierdzonych podczas kontroli w terminie wskazanym przez Administratora danych nie dłuższym niż 7 dni.<text:s/></text:p>
        </text:list-item>
        <text:list-item>
          <text:p text:style-name="P82">Procesor udostępnia Administratorowi wszelkie informacje niezbędne do wykazania spełnienia obowiązków określonych<text:s/>w art. 28 Rozporządzenia. <text:s/></text:p>
        </text:list-item>
      </text:list>
      <text:p text:style-name="P83"><text:span text:style-name="T84"><text:s/></text:span></text:p>
      <text:soft-page-break/>
      <text:h text:style-name="P85" text:outline-level="1">§5 Dalsze powierzenie danych do przetwarzania<text:s/></text:h>
      <text:list text:style-name="LFO5" text:continue-numbering="true">
        <text:list-item>
          <text:p text:style-name="P86">Procesor może powierzyć dane osobowe objęte niniejszą umową do dalszego przetwarzania innemu podmiotowi („Podwykonawcy”) jedynie w celu wykonania umowy po uzyskaniu uprzedniej pisemnej zgody Administratora danych. <text:s text:c="2"/></text:p>
        </text:list-item>
        <text:list-item>
          <text:p text:style-name="P87">Przekazanie powierzonych danych do państwa trzeciego może nastąpić jedynie na pisemne polecenie Administratora danych chyba, że obowiązek taki nakłada na Procesora prawo Unii lub prawo państwa członkowskiego, któremu<text:s/>podlega Procesor. W takim przypadku przed rozpoczęciem przetwarzania Procesor informuje Administratora danych o tym obowiązku prawnym, o ile prawo to nie zabrania udzielania takiej informacji z uwagi na ważny interes publiczny.<text:s/></text:p>
        </text:list-item>
        <text:list-item>
          <text:p text:style-name="P88">Podwykonawca, o którym mowa<text:s/>w §5 ust. 1 umowy winien spełniać te same gwarancje i obowiązki jakie zostały nałożone na Procesora danych w niniejszej umowie. <text:s/></text:p>
        </text:list-item>
        <text:list-item>
          <text:p text:style-name="P89">Procesor ponosi pełną odpowiedzialność wobec Administratora za nie wywiązanie się ze spoczywających na Podwykonawcy obowiązków ochrony danych.<text:s/></text:p>
        </text:list-item>
      </text:list>
      <text:p text:style-name="P90"><text:span text:style-name="T91"><text:s/></text:span></text:p>
      <text:h text:style-name="P92" text:outline-level="1">§ 6 Odpowiedzialność Procesora <text:s/></text:h>
      <text:list text:style-name="LFO6" text:continue-numbering="true">
        <text:list-item>
          <text:p text:style-name="P93">Procesor jest odpowiedzialny za udostępnienie lub wykorzystanie danych osobowych niezgodnie z treścią umowy, a w szczególności za udostępnienie powierzonych do przetwarzania danych osobowych osobom nieupoważnionym. <text:s/></text:p>
        </text:list-item>
        <text:list-item>
          <text:p text:style-name="P94">Procesor zobowiązuje się do niezwłocznego poinformowania Administratora danych o jakimkolwiek postępowaniu, w szczególności administracyjnym lub sądowym, dotyczącym przetwarzania danych osobowych określonych w umowie, o jakiejkolwiek decyzji<text:s/>administracyjnej lub orzeczeniu dotyczącym przetwarzania tych danych skierowanym do Procesora, a także o wszelkich planowanych lub realizowanych kontrolach dotyczących przetwarzania tych danych osobowych, w szczególności prowadzonych przez upoważnionych pracowników organu nadzorczego. Niniejszy ustęp dotyczy wyłącznie danych osobowych powierzonych przez Administratora danych. <text:s/></text:p>
        </text:list-item>
      </text:list>
      <text:p text:style-name="P95"><text:span text:style-name="T96"><text:s/></text:span></text:p>
      <text:p text:style-name="P97"><text:span text:style-name="T98">§7<text:s/></text:span></text:p>
      <text:h text:style-name="P99" text:outline-level="1">Czas obowiązywania umowy<text:s/></text:h>
      <text:list text:style-name="LFO7" text:continue-numbering="true">
        <text:list-item>
          <text:p text:style-name="P100">Niniejsza umowa obowiązuje od dnia jej zawarcia przez czas nieokreślony.<text:span text:style-name="T101"><text:s/></text:span></text:p>
        </text:list-item>
        <text:list-item>
          <text:p text:style-name="P102">Każda ze stron może wypowiedzieć niniejszą umowę z zachowaniem 14 - dniowego <text:s/>okresu wypowiedzenia.<text:s/></text:p>
        </text:list-item>
      </text:list>
      <text:p text:style-name="P103"><text:span text:style-name="T104"><text:s/></text:span></text:p>
      <text:p text:style-name="P105"><text:span text:style-name="T106">§8<text:s/></text:span></text:p>
      <text:h text:style-name="P107" text:outline-level="1">Rozwiązanie umowy<text:s/></text:h>
      <text:p text:style-name="P108">Administrator danych może rozwiązać niniejszą umowę ze skutkiem natychmiastowym gdy Procesor:<text:span text:style-name="T109"><text:s/></text:span></text:p>
      <text:list text:style-name="LFO8" text:continue-numbering="true">
        <text:list-item>
          <text:p text:style-name="P110">pomimo zobowiązania go do usunięcia uchybień stwierdzonych podczas kontroli nie usunie ich w wyznaczonym terminie;<text:span text:style-name="T111"><text:s/></text:span></text:p>
        </text:list-item>
        <text:list-item>
          <text:p text:style-name="P112">przetwarza dane osobowe w sposób niezgodny z umową;<text:s/></text:p>
        </text:list-item>
        <text:list-item>
          <text:p text:style-name="P113">powierzył przetwarzanie danych osobowych innemu<text:s/>podmiotowi bez zgody Administratora danych.<text:span text:style-name="T114"><text:s/></text:span></text:p>
        </text:list-item>
      </text:list>
      <text:p text:style-name="P115"><text:span text:style-name="T116">§</text:span><text:span text:style-name="T117">9<text:s/></text:span></text:p>
      <text:p text:style-name="P118"><text:span text:style-name="T119">Zasady zachowania poufności<text:s/></text:span></text:p>
      <text:list text:style-name="LFO9" text:continue-numbering="true">
        <text:list-item>
          <text:p text:style-name="P120">Procesor zobowiązuje się do zachowania w tajemnicy powierzonych danych osobowych, a także wszelkich informacji, danych, materiałów, do<text:span text:style-name="T121">ku</text:span>mentów, w szczególności dotyczących zabezpieczenia danych, zarówno otrzymanych od Administratora danych, od współpracujących z nim osób oraz danych uzyskanych jakikolwiek inny sposób, zamierzony czy przypadkowy w formie ustnej, pisemnej lub elektronicznej („dane poufne”).<text:s/></text:p>
        </text:list-item>
        <text:list-item>
          <text:p text:style-name="P122">Procesor oświadcza, że w związku ze zobowiązaniem do zachowania w tajemnicy danych poufnych nie będą one wykorzystywane, ujawniane ani udostępniane bez pisemnej zgody Administratora danych w innym celu niż wykonanie umowy, o której mowa w § 2 ust. 2 chyba, że konieczność ujawnienia posiadanych informacji wynika z obowiązujących przepisów prawa lub tej umowy.<text:s/></text:p>
        </text:list-item>
      </text:list>
      <text:p text:style-name="P123"><text:span text:style-name="T124"><text:s/></text:span></text:p>
      <text:p text:style-name="P125"><text:span text:style-name="T126">§10 <text:s/></text:span></text:p>
      <text:p text:style-name="P127"><text:span text:style-name="T128">Postanowienia końcowe<text:s/></text:span></text:p>
      <text:list text:style-name="LFO10" text:continue-numbering="true">
        <text:list-item>
          <text:p text:style-name="P129">Umowa została sporządzona w dwóch jednobrzmiących egzemplarzach dla każdej ze stron.<text:s/></text:p>
        </text:list-item>
        <text:list-item>
          <text:p text:style-name="P130">W sprawach nieuregulowanych zastosowanie będą miały przepisy Kodeksu cywilnego oraz Rozporządzenia.<text:s/></text:p>
        </text:list-item>
        <text:list-item>
          <text:p text:style-name="P131">Sądem właściwym dla rozpatrzenia sporów wynikających z niniejszej umowy będzie sąd właściwy Administratora danych. <text:s/></text:p>
        </text:list-item>
      </text:list>
      <text:p text:style-name="P132"><text:s/></text:p>
      <text:p text:style-name="P133"><text:s/></text:p>
      <text:p text:style-name="P134"><text:s/></text:p>
      <text:p text:style-name="P135"><text:s/></text:p>
      <text:p text:style-name="P136"><text:s/></text:p>
      <text:p text:style-name="P137"><text:s/></text:p>
      <text:p text:style-name="P138"><text:s/></text:p>
      <text:p text:style-name="P139">…………………………………………… <text:s text:c="11"/><text:tab/><text:s text:c="6"/>…………………………………………… <text:s text:c="26"/></text:p>
      <text:p text:style-name="P140"><text:span text:style-name="T141"><text:s text:c="14"/>Administrator danych</text:span><text:s text:c="3"/><text:tab/><text:s/><text:tab/><text:s/><text:tab/><text:s text:c="31"/><text:span text:style-name="T142">Procesor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201in" fo:margin-left="1.3701in" fo:margin-right="1.328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ny" style:display-name="Normalny" style:family="paragraph">
      <style:paragraph-properties fo:text-align="justify" fo:margin-bottom="0.0097in" fo:line-height="125%" fo:margin-left="0.3034in" fo:margin-right="0.0027in" fo:text-indent="-0.3034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5187in"/>
      </style:footer-style>
    </style:page-layout>
    <style:style style:name="P2" style:parent-style-name="Normalny" style:family="paragraph">
      <style:paragraph-properties fo:text-align="end" fo:margin-bottom="0in" fo:line-height="107%" fo:margin-left="0in" fo:margin-right="-0.0354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P4" style:parent-style-name="Normalny" style:family="paragraph">
      <style:paragraph-properties fo:text-align="end" fo:margin-bottom="0in" fo:line-height="99%" fo:margin-left="0in" fo:margin-right="-0.0319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footer>
        <text:p text:style-name="P2"><text:s/></text:p>
        <text:p text:style-name="P3">Strona<text:s/><text:page-number text:fixed="false">1</text:page-number><text:s/>z<text:s/><text:page-count>4</text:page-count><text:s/></text:p>
        <text:p text:style-name="P4"><text:span text:style-name="T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na Dmochowska ODO 24 sp. z o.o.</meta:initial-creator>
    <dc:creator>X X</dc:creator>
    <meta:creation-date>2021-09-20T05:13:00Z</meta:creation-date>
    <dc:date>2021-09-20T05:13:00Z</dc:date>
    <meta:template xlink:href="Normal" xlink:type="simple"/>
    <meta:editing-cycles>2</meta:editing-cycles>
    <meta:editing-duration>PT120S</meta:editing-duration>
    <meta:document-statistic meta:page-count="4" meta:paragraph-count="17" meta:word-count="1220" meta:character-count="8524" meta:row-count="61" meta:non-whitespace-character-count="7321"/>
  </office:meta>
</office:document-meta>
</file>