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T4" style:parent-style-name="StrongEmphasis" style:family="text">
      <style:text-properties style:font-name="Times New Roman"/>
    </style:style>
    <style:style style:name="T5" style:parent-style-name="StrongEmphasis" style:family="text">
      <style:text-properties style:font-name="Times New Roman"/>
    </style:style>
    <style:style style:name="P6" style:parent-style-name="Standard" style:family="paragraph">
      <style:paragraph-properties fo:text-align="center" fo:line-height="150%"/>
    </style:style>
    <style:style style:name="P7" style:parent-style-name="Textbody" style:family="paragraph">
      <style:paragraph-properties fo:text-align="justify" fo:line-height="150%"/>
    </style:style>
    <style:style style:name="P8" style:parent-style-name="Textbody" style:family="paragraph">
      <style:paragraph-properties fo:text-align="justify" fo:line-height="150%" fo:margin-right="-0.2965i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P24" style:parent-style-name="Textbody" style:family="paragraph">
      <style:paragraph-properties fo:text-align="justify" fo:line-height="150%"/>
      <style:text-properties style:font-name="Times New Roman"/>
    </style:style>
    <style:style style:name="P25" style:parent-style-name="Textbody" style:family="paragraph">
      <style:paragraph-properties fo:text-align="justify"/>
      <style:text-properties style:font-name="Times New Roman"/>
    </style:style>
    <style:style style:name="P26" style:parent-style-name="Textbody" style:family="paragraph">
      <style:paragraph-properties fo:text-align="justify"/>
      <style:text-properties style:font-name="Times New Roman"/>
    </style:style>
    <style:style style:name="P27" style:parent-style-name="Textbody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8" style:parent-style-name="Textbody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<text:span text:style-name="T4">ZGŁOSZENIA DO UDZIAŁU W DEBACIE NAD RAPORTEM<text:s/></text:span><text:span text:style-name="T5"><text:line-break/>O STANIE GMINY SIDRA ZA 2023 ROK</text:span></text:p>
      <text:p text:style-name="P6"/>
      <text:p text:style-name="P7"/>
      <text:p text:style-name="P8"><text:span text:style-name="T9"><text:tab/>Począwszy od 2019 roku Wójt Gminy co roku do dnia 31 maja przedstawia Radzie Gminy raport o stanie gminy. Raport obejmuje podsumowanie działalności Wójta Gminy w roku poprzednim, w szczególności realizację polityk, programów i strategii, uchwał Rady Gminy. Rada Gminy rozpatruje raport podczas sesji, na której podejmowana jest uchwała w sprawie udzielenia lub nieudzielenia Wójtowi Gminy absolutorium. Raport jest rozpatrywany w pierwszej kolejności. Nad </text:span><text:span text:style-name="T10"><text:line-break/>przedstawionym raportem o stanie gminy przeprowadza się debatę, w której głos zabierają radni bez</text:span><text:span text:style-name="T11"><text:line-break/>ograniczeń czasowych oraz mieszkańcy gminy.<text:s/></text:span><text:span text:style-name="T12"><text:line-break/></text:span><text:span text:style-name="T13"><text:tab/>W związku z powyższym informuję, że mieszkaniec który chciałby zabrać głos w debacie zobowiązany jest złożyć pisemne zgłoszenie, poparte podpisami co najmniej 20 osób, do Przewodniczącego Rady Gminy Sidra. Zgodnie z ust. 8 art. 28 aa ustawy o samorządzie gminnym, zgłoszenie składa się najpóźniej w dniu poprzedzającym dzień, na który zwołana została sesja, podczas której ma być przedstawiany raport o stanie gminy. Mieszkańcy są dopuszczani do głosu </text:span><text:span text:style-name="T14"><text:line-break/>według kolejności  otrzymania przez Przewodniczącego Rady zgłoszenia. Liczba mieszkańców </text:span><text:span text:style-name="T15"><text:line-break/>mogących zabrać głos w debacie wynosi 15<text:s/></text:span>chyba że rada postanowi o zwiększeniu tej liczby.<text:span text:style-name="T16"><text:line-break/></text:span><text:span text:style-name="T17"><text:tab/>Ponadto informuję, że sesja Rady Gminy Sidra na której zostanie przedstawiony raport o stanie Gminy Sidra odbędzie się </text:span><text:span text:style-name="T18">w dniu 12</text:span><text:span text:style-name="T19"> </text:span><text:span text:style-name="T20">czerwca (środa) 2024 r. </text:span><text:span text:style-name="T21">W związku z powyższym wypełnione zgłoszenie do zabrania głosu w debacie nad raportem należy złożyć w Urzędzie Gminy Sidra w dniach i godzinach urzędowania lub przesłać pocztą na adres Urząd Gminy Sidra, ul. Rynek 5 16-124 Sidra<text:s/></text:span><text:span text:style-name="T22">do dnia 11 czerwca (wtorek) 2024 r. </text:span><text:span text:style-name="T23">Formularz zgłoszenia do zabrania głosu w debacie stanowi załącznik do niniejszej informacji oraz jest dostępny w Biuletynie Informacji Publicznej Gminy Sidra bip.ug.sidra.wrotapodlasia.pl w zakładce Raport o stanie Gminy Sidra.</text:span></text:p>
      <text:p text:style-name="P24"/>
      <text:p text:style-name="P25"/>
      <text:p text:style-name="P26"/>
      <text:p text:style-name="P27">Przewodniczący Rady</text:p>
      <text:p text:style-name="P28"><text:span text:style-name="T29">                                                                                                               </text:span><text:span text:style-name="T30"><text:s/></text:span><text:span text:style-name="T31">      </text:span><text:span text:style-name="T32">Barbara Je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algorzata N</dc:creator>
    <meta:creation-date>2019-05-30T14:37:00Z</meta:creation-date>
    <dc:date>2024-05-27T07:04:00Z</dc:date>
    <meta:print-date>2024-05-27T07:04:00Z</meta:print-date>
    <meta:template xlink:href="Normal" xlink:type="simple"/>
    <meta:editing-cycles>24</meta:editing-cycles>
    <meta:editing-duration>PT4080S</meta:editing-duration>
    <meta:document-statistic meta:page-count="1" meta:paragraph-count="4" meta:word-count="303" meta:character-count="2117" meta:row-count="15" meta:non-whitespace-character-count="1818"/>
  </office:meta>
</office:document-meta>
</file>