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NewRoman" style:font-name-asian="TimesNewRoman" style:font-name-complex="TimesNew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NewRoman" style:font-name-asian="TimesNewRoman" style:font-name-complex="TimesNewRoma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="TimesNewRoman" style:font-name-asian="TimesNewRoman" style:font-name-complex="TimesNew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NewRoman" style:font-name-asian="TimesNewRoman" style:font-name-complex="TimesNew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="TimesNewRoman" style:font-name-asian="TimesNewRoman" style:font-name-complex="TimesNew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3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4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="TimesNewRoman" style:font-name-asian="TimesNewRoman" style:font-name-complex="TimesNew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="TimesNewRoman" style:font-name-asian="TimesNewRoman" style:font-name-complex="TimesNew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="TimesNewRoman" style:font-name-asian="TimesNewRoman" style:font-name-complex="TimesNew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="TimesNewRoman" style:font-name-asian="TimesNewRoman" style:font-name-complex="TimesNew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="TimesNewRoman" style:font-name-asian="TimesNewRoman" style:font-name-complex="TimesNew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="TimesNewRoman" style:font-name-asian="TimesNewRoman" style:font-name-complex="TimesNew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="TimesNewRoman" style:font-name-asian="TimesNewRoman" style:font-name-complex="TimesNew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="TimesNewRoman" style:font-name-asian="TimesNewRoman" style:font-name-complex="TimesNew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="TimesNewRoman" style:font-name-asian="TimesNewRoman" style:font-name-complex="TimesNew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="TimesNewRoman" style:font-name-asian="TimesNewRoman" style:font-name-complex="TimesNew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="TimesNewRoman" style:font-name-asian="TimesNewRoman" style:font-name-complex="TimesNew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NewRoman" style:font-name-asian="TimesNewRoman" style:font-name-complex="TimesNewRoman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5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NewRoman" style:font-name-asian="TimesNewRoman" style:font-name-complex="TimesNew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="TimesNewRoman" style:font-name-asian="TimesNewRoman" style:font-name-complex="TimesNew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="TimesNewRoman" style:font-name-asian="TimesNewRoman" style:font-name-complex="TimesNew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="TimesNewRoman" style:font-name-asian="TimesNewRoman" style:font-name-complex="TimesNew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="TimesNewRoman" style:font-name-asian="TimesNewRoman" style:font-name-complex="TimesNew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="TimesNewRoman" style:font-name-asian="TimesNewRoman" style:font-name-complex="TimesNew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="TimesNewRoman" style:font-name-asian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="TimesNewRoman" style:font-name-asian="TimesNewRoman" style:font-name-complex="TimesNew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="TimesNewRoman" style:font-name-asian="TimesNewRoman" style:font-name-complex="TimesNew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="TimesNewRoman" style:font-name-asian="TimesNewRoman" style:font-name-complex="TimesNew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="TimesNewRoman" style:font-name-asian="TimesNewRoman" style:font-name-complex="TimesNew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="TimesNewRoman" style:font-name-asian="TimesNewRoman" style:font-name-complex="TimesNew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="TimesNewRoman" style:font-name-asian="TimesNewRoman" style:font-name-complex="TimesNew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="TimesNewRoman" style:font-name-asian="TimesNewRoman" style:font-name-complex="TimesNew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="TimesNewRoman" style:font-name-asian="TimesNewRoman" style:font-name-complex="TimesNew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="TimesNewRoman" style:font-name-asian="TimesNewRoman" style:font-name-complex="TimesNew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="TimesNewRoman" style:font-name-asian="TimesNewRoman" style:font-name-complex="TimesNew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="TimesNewRoman" style:font-name-asian="TimesNewRoman" style:font-name-complex="TimesNew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="TimesNewRoman" style:font-name-asian="TimesNewRoman" style:font-name-complex="TimesNew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="TimesNewRoman" style:font-name-asian="TimesNewRoman" style:font-name-complex="TimesNew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P20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="TimesNewRoman" style:font-name-asian="TimesNewRoman" style:font-name-complex="TimesNew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="TimesNewRoman" style:font-name-asian="TimesNewRoman" style:font-name-complex="TimesNew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="TimesNewRoman" style:font-name-asian="TimesNewRoman" style:font-name-complex="TimesNew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="TimesNewRoman" style:font-name-asian="TimesNewRoman" style:font-name-complex="TimesNew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="TimesNewRoman" style:font-name-asian="TimesNewRoman" style:font-name-complex="TimesNew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="TimesNewRoman" style:font-name-asian="TimesNewRoman" style:font-name-complex="TimesNew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="TimesNewRoman" style:font-name-asian="TimesNewRoman" style:font-name-complex="TimesNew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="TimesNewRoman" style:font-name-asian="TimesNewRoman" style:font-name-complex="TimesNew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="TimesNewRoman" style:font-name-asian="TimesNewRoman" style:font-name-complex="TimesNew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="TimesNewRoman" style:font-name-asian="TimesNewRoman" style:font-name-complex="TimesNew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="TimesNewRoman" style:font-name-asian="TimesNewRoman" style:font-name-complex="TimesNew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="TimesNewRoman" style:font-name-asian="TimesNewRoman" style:font-name-complex="TimesNew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="TimesNewRoman" style:font-name-asian="TimesNewRoman" style:font-name-complex="TimesNewRoman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="TimesNewRoman" style:font-name-asian="TimesNewRoman" style:font-name-complex="TimesNew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="TimesNewRoman" style:font-name-asian="TimesNewRoman" style:font-name-complex="TimesNew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="TimesNewRoman" style:font-name-asian="TimesNewRoman" style:font-name-complex="TimesNew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="TimesNewRoman" style:font-name-asian="TimesNewRoman" style:font-name-complex="TimesNew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P26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="TimesNewRoman" style:font-name-asian="TimesNewRoman" style:font-name-complex="TimesNew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="TimesNewRoman" style:font-name-asian="TimesNewRoman" style:font-name-complex="TimesNew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="TimesNewRoman" style:font-name-asian="TimesNewRoman" style:font-name-complex="TimesNew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="TimesNewRoman" style:font-name-asian="TimesNewRoman" style:font-name-complex="TimesNew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="TimesNewRoman" style:font-name-asian="TimesNewRoman" style:font-name-complex="TimesNew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P28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="TimesNewRoman" style:font-name-asian="TimesNewRoman" style:font-name-complex="TimesNew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P28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9" style:parent-style-name="Standard" style:family="paragraph">
      <style:paragraph-properties fo:line-height="150%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="TimesNewRoman" style:font-name-asian="TimesNewRoman" style:font-name-complex="TimesNew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="TimesNewRoman" style:font-name-asian="TimesNewRoman" style:font-name-complex="TimesNew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="TimesNewRoman" style:font-name-asian="TimesNewRoman" style:font-name-complex="TimesNew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="TimesNewRoman" style:font-name-asian="TimesNewRoman" style:font-name-complex="TimesNew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="TimesNewRoman" style:font-name-asian="TimesNewRoman" style:font-name-complex="TimesNew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P31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="TimesNewRoman" style:font-name-asian="TimesNewRoman" style:font-name-complex="TimesNew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="TimesNewRoman" style:font-name-asian="TimesNewRoman" style:font-name-complex="TimesNew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="TimesNewRoman" style:font-name-asian="TimesNewRoman" style:font-name-complex="TimesNew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P3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center" fo:line-height="150%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="TimesNewRoman" style:font-name-asian="TimesNewRoman" style:font-name-complex="TimesNew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="TimesNewRoman" style:font-name-asian="TimesNewRoman" style:font-name-complex="TimesNew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P34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="TimesNewRoman" style:font-name-asian="TimesNewRoman" style:font-name-complex="TimesNew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P34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="TimesNewRoman" style:font-name-asian="TimesNewRoman" style:font-name-complex="TimesNew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="TimesNewRoman" style:font-name-asian="TimesNewRoman" style:font-name-complex="TimesNew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="TimesNewRoman" style:font-name-asian="TimesNewRoman" style:font-name-complex="TimesNew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P358" style:parent-style-name="Standard" style:family="paragraph">
      <style:paragraph-properties fo:line-height="150%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="TimesNewRoman" style:font-name-asian="TimesNewRoman" style:font-name-complex="TimesNew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="TimesNewRoman" style:font-name-asian="TimesNewRoman" style:font-name-complex="TimesNew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="TimesNewRoman" style:font-name-asian="TimesNewRoman" style:font-name-complex="TimesNew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NewRoman" style:font-name-asian="TimesNewRoman" style:font-name-complex="TimesNew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P369" style:parent-style-name="Standard" style:family="paragraph">
      <style:paragraph-properties fo:line-height="150%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="TimesNewRoman" style:font-name-asian="TimesNewRoman" style:font-name-complex="TimesNew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="TimesNewRoman" style:font-name-asian="TimesNewRoman" style:font-name-complex="TimesNew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P37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76" style:parent-style-name="Standard" style:family="paragraph">
      <style:paragraph-properties fo:line-height="150%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="TimesNewRoman" style:font-name-asian="TimesNewRoman" style:font-name-complex="TimesNew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="TimesNewRoman" style:font-name-asian="TimesNewRoman" style:font-name-complex="TimesNew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="TimesNewRoman" style:font-name-asian="TimesNewRoman" style:font-name-complex="TimesNew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P387" style:parent-style-name="Standard" style:family="paragraph">
      <style:paragraph-properties fo:line-height="150%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Domyślnaczcionkaakapitu" style:family="text">
      <style:text-properties style:font-name="TimesNewRoman" style:font-name-asian="TimesNewRoman" style:font-name-complex="TimesNew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="TimesNewRoman" style:font-name-asian="TimesNewRoman" style:font-name-complex="TimesNewRoman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T393" style:parent-style-name="Domyślnaczcionkaakapitu" style:family="text">
      <style:text-properties style:font-name="TimesNewRoman" style:font-name-asian="TimesNewRoman" style:font-name-complex="TimesNewRoman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P395" style:parent-style-name="Standard" style:family="paragraph">
      <style:paragraph-properties fo:line-height="150%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T397" style:parent-style-name="Domyślnaczcionkaakapitu" style:family="text">
      <style:text-properties style:font-name="TimesNewRoman" style:font-name-asian="TimesNewRoman" style:font-name-complex="TimesNewRoman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="TimesNewRoman" style:font-name-asian="TimesNewRoman" style:font-name-complex="TimesNew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P404" style:parent-style-name="Standard" style:family="paragraph">
      <style:paragraph-properties fo:line-height="150%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="TimesNewRoman" style:font-name-asian="TimesNewRoman" style:font-name-complex="TimesNew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="TimesNewRoman" style:font-name-asian="TimesNewRoman" style:font-name-complex="TimesNew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="TimesNewRoman" style:font-name-asian="TimesNewRoman" style:font-name-complex="TimesNew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="TimesNewRoman" style:font-name-asian="TimesNewRoman" style:font-name-complex="TimesNew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="TimesNewRoman" style:font-name-asian="TimesNewRoman" style:font-name-complex="TimesNew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="TimesNewRoman" style:font-name-asian="TimesNewRoman" style:font-name-complex="TimesNew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P418" style:parent-style-name="Standard" style:family="paragraph">
      <style:paragraph-properties fo:line-height="150%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="TimesNewRoman" style:font-name-asian="TimesNewRoman" style:font-name-complex="TimesNew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="TimesNewRoman" style:font-name-asian="TimesNewRoman" style:font-name-complex="TimesNew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="TimesNewRoman" style:font-name-asian="TimesNewRoman" style:font-name-complex="TimesNew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P426" style:parent-style-name="Standard" style:family="paragraph">
      <style:paragraph-properties fo:line-height="150%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="TimesNewRoman" style:font-name-asian="TimesNewRoman" style:font-name-complex="TimesNew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P4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="TimesNewRoman" style:font-name-asian="TimesNewRoman" style:font-name-complex="TimesNew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P43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center" fo:line-height="150%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line-height="150%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="TimesNewRoman" style:font-name-asian="TimesNewRoman" style:font-name-complex="TimesNew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="TimesNewRoman" style:font-name-asian="TimesNewRoman" style:font-name-complex="TimesNew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P450" style:parent-style-name="Standard" style:family="paragraph">
      <style:paragraph-properties fo:line-height="150%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="TimesNewRoman" style:font-name-asian="TimesNewRoman" style:font-name-complex="TimesNew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P45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55" style:parent-style-name="Standard" style:family="paragraph">
      <style:paragraph-properties fo:line-height="150%"/>
    </style:style>
    <style:style style:name="T456" style:parent-style-name="Domyślnaczcionkaakapitu" style:family="text">
      <style:text-properties style:font-name-asian="Times New Roman" style:font-name-complex="Times New Roman"/>
    </style:style>
    <style:style style:name="T457" style:parent-style-name="Domyślnaczcionkaakapitu" style:family="text">
      <style:text-properties style:font-name="TimesNewRoman" style:font-name-asian="TimesNewRoman" style:font-name-complex="TimesNewRoman"/>
    </style:style>
    <style:style style:name="T458" style:parent-style-name="Domyślnaczcionkaakapitu" style:family="text">
      <style:text-properties style:font-name-asian="Times New Roman" style:font-name-complex="Times New Roman"/>
    </style:style>
    <style:style style:name="P459" style:parent-style-name="Standard" style:family="paragraph">
      <style:paragraph-properties fo:line-height="150%"/>
    </style:style>
    <style:style style:name="T460" style:parent-style-name="Domyślnaczcionkaakapitu" style:family="text">
      <style:text-properties style:font-name-asian="Times New Roman"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="TimesNewRoman" style:font-name-asian="TimesNewRoman" style:font-name-complex="TimesNew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="TimesNewRoman" style:font-name-asian="TimesNewRoman" style:font-name-complex="TimesNew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P466" style:parent-style-name="Standard" style:family="paragraph">
      <style:paragraph-properties fo:line-height="150%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="TimesNewRoman" style:font-name-asian="TimesNewRoman" style:font-name-complex="TimesNew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="TimesNewRoman" style:font-name-asian="TimesNewRoman" style:font-name-complex="TimesNew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P472" style:parent-style-name="Standard" style:family="paragraph">
      <style:paragraph-properties fo:line-height="150%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="TimesNewRoman" style:font-name-asian="TimesNewRoman" style:font-name-complex="TimesNew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="TimesNewRoman" style:font-name-asian="TimesNewRoman" style:font-name-complex="TimesNew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="TimesNewRoman" style:font-name-asian="TimesNewRoman" style:font-name-complex="TimesNew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="TimesNewRoman" style:font-name-asian="TimesNewRoman" style:font-name-complex="TimesNew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P482" style:parent-style-name="Standard" style:family="paragraph">
      <style:paragraph-properties fo:line-height="150%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="TimesNewRoman" style:font-name-asian="TimesNewRoman" style:font-name-complex="TimesNewRoman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="TimesNewRoman" style:font-name-asian="TimesNewRoman" style:font-name-complex="TimesNew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P489" style:parent-style-name="Standard" style:family="paragraph">
      <style:paragraph-properties fo:line-height="150%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="TimesNewRoman" style:font-name-asian="TimesNewRoman" style:font-name-complex="TimesNew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P493" style:parent-style-name="Standard" style:family="paragraph">
      <style:paragraph-properties fo:line-height="150%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="TimesNewRoman" style:font-name-asian="TimesNewRoman" style:font-name-complex="TimesNew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="TimesNewRoman" style:font-name-asian="TimesNewRoman" style:font-name-complex="TimesNew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="TimesNewRoman" style:font-name-asian="TimesNewRoman" style:font-name-complex="TimesNewRoman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style:font-name="TimesNewRoman" style:font-name-asian="TimesNewRoman" style:font-name-complex="TimesNew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="TimesNewRoman" style:font-name-asian="TimesNewRoman" style:font-name-complex="TimesNew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P506" style:parent-style-name="Standard" style:family="paragraph">
      <style:paragraph-properties fo:line-height="150%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="TimesNewRoman" style:font-name-asian="TimesNewRoman" style:font-name-complex="TimesNew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="TimesNewRoman" style:font-name-asian="TimesNewRoman" style:font-name-complex="TimesNew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P51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="TimesNewRoman" style:font-name-asian="TimesNewRoman" style:font-name-complex="TimesNew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asian="Times New Roman" style:font-name-complex="Times New Roman"/>
    </style:style>
    <style:style style:name="T518" style:parent-style-name="Domyślnaczcionkaakapitu" style:family="text">
      <style:text-properties style:font-name="TimesNewRoman" style:font-name-asian="TimesNewRoman" style:font-name-complex="TimesNew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="TimesNewRoman" style:font-name-asian="TimesNewRoman" style:font-name-complex="TimesNew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="TimesNewRoman" style:font-name-asian="TimesNewRoman" style:font-name-complex="TimesNew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="TimesNewRoman" style:font-name-asian="TimesNewRoman" style:font-name-complex="TimesNew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P52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="TimesNewRoman" style:font-name-asian="TimesNewRoman" style:font-name-complex="TimesNew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="TimesNewRoman" style:font-name-asian="TimesNewRoman" style:font-name-complex="TimesNew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Domyślnaczcionkaakapitu" style:family="text">
      <style:text-properties style:font-name="TimesNewRoman" style:font-name-asian="TimesNewRoman" style:font-name-complex="TimesNew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="TimesNewRoman" style:font-name-asian="TimesNewRoman" style:font-name-complex="TimesNewRoma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="TimesNewRoman" style:font-name-asian="TimesNewRoman" style:font-name-complex="TimesNew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="TimesNewRoman" style:font-name-asian="TimesNewRoman" style:font-name-complex="TimesNewRoman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P547" style:parent-style-name="Standard" style:family="paragraph">
      <style:paragraph-properties fo:line-height="150%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="TimesNewRoman" style:font-name-asian="TimesNewRoman" style:font-name-complex="TimesNewRoman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P55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5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4" style:parent-style-name="Standard" style:family="paragraph">
      <style:paragraph-properties fo:text-align="center" fo:line-height="150%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T563" style:parent-style-name="Domyślnaczcionkaakapitu" style:family="text">
      <style:text-properties style:font-name="TimesNewRoman" style:font-name-asian="TimesNewRoman" style:font-name-complex="TimesNew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="TimesNewRoman" style:font-name-asian="TimesNewRoman" style:font-name-complex="TimesNew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="TimesNewRoman" style:font-name-asian="TimesNewRoman" style:font-name-complex="TimesNew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P569" style:parent-style-name="Standard" style:family="paragraph">
      <style:paragraph-properties fo:line-height="150%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Domyślnaczcionkaakapitu" style:family="text">
      <style:text-properties style:font-name="TimesNewRoman" style:font-name-asian="TimesNewRoman" style:font-name-complex="TimesNewRoman"/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="TimesNewRoman" style:font-name-asian="TimesNewRoman" style:font-name-complex="TimesNew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="TimesNewRoman" style:font-name-asian="TimesNewRoman" style:font-name-complex="TimesNew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P58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81" style:parent-style-name="Standard" style:family="paragraph">
      <style:paragraph-properties fo:line-height="150%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="TimesNewRoman" style:font-name-asian="TimesNewRoman" style:font-name-complex="TimesNew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P585" style:parent-style-name="Standard" style:family="paragraph">
      <style:paragraph-properties fo:line-height="150%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="TimesNewRoman" style:font-name-asian="TimesNewRoman" style:font-name-complex="TimesNew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="TimesNewRoman" style:font-name-asian="TimesNewRoman" style:font-name-complex="TimesNew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P591" style:parent-style-name="Standard" style:family="paragraph">
      <style:paragraph-properties fo:line-height="150%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="TimesNewRoman" style:font-name-asian="TimesNewRoman" style:font-name-complex="TimesNewRoman"/>
    </style:style>
    <style:style style:name="T594" style:parent-style-name="Domyślnaczcionkaakapitu" style:family="text">
      <style:text-properties style:font-name-asian="Times New Roman" style:font-name-complex="Times New Roman"/>
    </style:style>
    <style:style style:name="T595" style:parent-style-name="Domyślnaczcionkaakapitu" style:family="text">
      <style:text-properties style:font-name-asian="Times New Roman" style:font-name-complex="Times New Roman"/>
    </style:style>
    <style:style style:name="P596" style:parent-style-name="Standard" style:family="paragraph">
      <style:paragraph-properties fo:line-height="150%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T598" style:parent-style-name="Domyślnaczcionkaakapitu" style:family="text">
      <style:text-properties style:font-name="TimesNewRoman" style:font-name-asian="TimesNewRoman" style:font-name-complex="TimesNew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P60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="TimesNewRoman" style:font-name-asian="TimesNewRoman" style:font-name-complex="TimesNewRoman"/>
    </style:style>
    <style:style style:name="T607" style:parent-style-name="Domyślnaczcionkaakapitu" style:family="text">
      <style:text-properties style:font-name-asian="Times New Roman" style:font-name-complex="Times New Roman"/>
    </style:style>
    <style:style style:name="T608" style:parent-style-name="Domyślnaczcionkaakapitu" style:family="text">
      <style:text-properties style:font-name="TimesNewRoman" style:font-name-asian="TimesNewRoman" style:font-name-complex="TimesNewRoman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-asian="Times New Roman" style:font-name-complex="Times New Roman"/>
    </style:style>
    <style:style style:name="T613" style:parent-style-name="Domyślnaczcionkaakapitu" style:family="text">
      <style:text-properties style:font-name="TimesNewRoman" style:font-name-asian="TimesNewRoman" style:font-name-complex="TimesNewRoman"/>
    </style:style>
    <style:style style:name="T614" style:parent-style-name="Domyślnaczcionkaakapitu" style:family="text">
      <style:text-properties style:font-name-asian="Times New Roman" style:font-name-complex="Times New Roman"/>
    </style:style>
    <style:style style:name="P615" style:parent-style-name="Standard" style:family="paragraph">
      <style:paragraph-properties fo:line-height="150%"/>
    </style:style>
    <style:style style:name="T616" style:parent-style-name="Domyślnaczcionkaakapitu" style:family="text">
      <style:text-properties style:font-name-asian="Times New Roman" style:font-name-complex="Times New Roman"/>
    </style:style>
    <style:style style:name="T617" style:parent-style-name="Domyślnaczcionkaakapitu" style:family="text">
      <style:text-properties style:font-name="TimesNewRoman" style:font-name-asian="TimesNewRoman" style:font-name-complex="TimesNewRoman"/>
    </style:style>
    <style:style style:name="T618" style:parent-style-name="Domyślnaczcionkaakapitu" style:family="text">
      <style:text-properties style:font-name-asian="Times New Roman" style:font-name-complex="Times New Roman"/>
    </style:style>
    <style:style style:name="T619" style:parent-style-name="Domyślnaczcionkaakapitu" style:family="text">
      <style:text-properties style:font-name="TimesNewRoman" style:font-name-asian="TimesNewRoman" style:font-name-complex="TimesNew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P621" style:parent-style-name="Standard" style:family="paragraph">
      <style:paragraph-properties fo:line-height="150%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="TimesNewRoman" style:font-name-asian="TimesNewRoman" style:font-name-complex="TimesNew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="TimesNewRoman" style:font-name-asian="TimesNewRoman" style:font-name-complex="TimesNew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P627" style:parent-style-name="Standard" style:family="paragraph">
      <style:paragraph-properties fo:line-height="150%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-asian="Times New Roman" style:font-name-complex="Times New Roman"/>
    </style:style>
    <style:style style:name="T630" style:parent-style-name="Domyślnaczcionkaakapitu" style:family="text">
      <style:text-properties style:font-name="TimesNewRoman" style:font-name-asian="TimesNewRoman" style:font-name-complex="TimesNew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Domyślnaczcionkaakapitu" style:family="text">
      <style:text-properties style:font-name="TimesNewRoman" style:font-name-asian="TimesNewRoman" style:font-name-complex="TimesNew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="TimesNewRoman" style:font-name-asian="TimesNewRoman" style:font-name-complex="TimesNewRoman"/>
    </style:style>
    <style:style style:name="P635" style:parent-style-name="Standard" style:family="paragraph">
      <style:paragraph-properties fo:line-height="150%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Domyślnaczcionkaakapitu" style:family="text">
      <style:text-properties style:font-name="TimesNewRoman" style:font-name-asian="TimesNewRoman" style:font-name-complex="TimesNew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Domyślnaczcionkaakapitu" style:family="text">
      <style:text-properties style:font-name="TimesNewRoman" style:font-name-asian="TimesNewRoman" style:font-name-complex="TimesNew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P6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42" style:parent-style-name="Standard" style:family="paragraph">
      <style:paragraph-properties fo:line-height="150%"/>
    </style:style>
    <style:style style:name="T643" style:parent-style-name="Domyślnaczcionkaakapitu" style:family="text">
      <style:text-properties style:font-name-asian="Times New Roman" style:font-name-complex="Times New Roman"/>
    </style:style>
    <style:style style:name="T644" style:parent-style-name="Domyślnaczcionkaakapitu" style:family="text">
      <style:text-properties style:font-name-asian="TimesNewRoman" style:font-name-complex="Times New Roman"/>
    </style:style>
    <style:style style:name="T645" style:parent-style-name="Domyślnaczcionkaakapitu" style:family="text">
      <style:text-properties style:font-name-asian="Times New Roman"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T647" style:parent-style-name="Domyślnaczcionkaakapitu" style:family="text">
      <style:text-properties style:font-name-asian="Times New Roman" style:font-name-complex="Times New Roman"/>
    </style:style>
    <style:style style:name="T648" style:parent-style-name="Domyślnaczcionkaakapitu" style:family="text">
      <style:text-properties style:font-name-asian="Times New Roman" style:font-name-complex="Times New Roman"/>
    </style:style>
    <style:style style:name="P64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650" style:parent-style-name="Standard" style:family="paragraph">
      <style:paragraph-properties fo:text-align="center" fo:line-height="150%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6" style:parent-style-name="Standard" style:family="paragraph">
      <style:paragraph-properties fo:line-height="150%"/>
    </style:style>
    <style:style style:name="T657" style:parent-style-name="Domyślnaczcionkaakapitu" style:family="text">
      <style:text-properties style:font-name-asian="Times New Roman" style:font-name-complex="Times New Roman"/>
    </style:style>
    <style:style style:name="T658" style:parent-style-name="Domyślnaczcionkaakapitu" style:family="text">
      <style:text-properties style:font-name="TimesNewRoman" style:font-name-asian="TimesNewRoman" style:font-name-complex="TimesNewRoman"/>
    </style:style>
    <style:style style:name="T659" style:parent-style-name="Domyślnaczcionkaakapitu" style:family="text">
      <style:text-properties style:font-name-asian="Times New Roman" style:font-name-complex="Times New Roman"/>
    </style:style>
    <style:style style:name="T660" style:parent-style-name="Domyślnaczcionkaakapitu" style:family="text">
      <style:text-properties style:font-name="TimesNewRoman" style:font-name-asian="TimesNewRoman" style:font-name-complex="TimesNewRoman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P662" style:parent-style-name="Standard" style:family="paragraph">
      <style:paragraph-properties fo:line-height="150%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T664" style:parent-style-name="Domyślnaczcionkaakapitu" style:family="text">
      <style:text-properties style:font-name="TimesNewRoman" style:font-name-asian="TimesNewRoman" style:font-name-complex="TimesNewRoman"/>
    </style:style>
    <style:style style:name="T665" style:parent-style-name="Domyślnaczcionkaakapitu" style:family="text">
      <style:text-properties style:font-name-asian="Times New Roman" style:font-name-complex="Times New Roman"/>
    </style:style>
    <style:style style:name="P66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7" style:parent-style-name="Standard" style:family="paragraph">
      <style:paragraph-properties fo:line-height="150%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="TimesNewRoman" style:font-name-asian="TimesNewRoman" style:font-name-complex="TimesNew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T671" style:parent-style-name="Domyślnaczcionkaakapitu" style:family="text">
      <style:text-properties style:font-name="TimesNewRoman" style:font-name-asian="TimesNewRoman" style:font-name-complex="TimesNewRoman"/>
    </style:style>
    <style:style style:name="T672" style:parent-style-name="Domyślnaczcionkaakapitu" style:family="text">
      <style:text-properties style:font-name-asian="Times New Roman" style:font-name-complex="Times New Roman"/>
    </style:style>
    <style:style style:name="P67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74" style:parent-style-name="Standard" style:family="paragraph">
      <style:paragraph-properties fo:line-height="150%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="TimesNewRoman" style:font-name-asian="TimesNewRoman" style:font-name-complex="TimesNew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="TimesNewRoman" style:font-name-asian="TimesNewRoman" style:font-name-complex="TimesNew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T680" style:parent-style-name="Domyślnaczcionkaakapitu" style:family="text">
      <style:text-properties style:font-name="TimesNewRoman" style:font-name-asian="TimesNewRoman" style:font-name-complex="TimesNewRoman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P682" style:parent-style-name="Standard" style:family="paragraph">
      <style:paragraph-properties fo:line-height="150%"/>
    </style:style>
    <style:style style:name="T683" style:parent-style-name="Domyślnaczcionkaakapitu" style:family="text">
      <style:text-properties style:font-name-asian="Times New Roman" style:font-name-complex="Times New Roman"/>
    </style:style>
    <style:style style:name="T684" style:parent-style-name="Domyślnaczcionkaakapitu" style:family="text">
      <style:text-properties style:font-name-asian="Times New Roman" style:font-name-complex="Times New Roman"/>
    </style:style>
    <style:style style:name="T685" style:parent-style-name="Domyślnaczcionkaakapitu" style:family="text">
      <style:text-properties style:font-name="TimesNewRoman" style:font-name-asian="TimesNewRoman" style:font-name-complex="TimesNewRoman"/>
    </style:style>
    <style:style style:name="T686" style:parent-style-name="Domyślnaczcionkaakapitu" style:family="text">
      <style:text-properties style:font-name-asian="Times New Roman" style:font-name-complex="Times New Roman"/>
    </style:style>
    <style:style style:name="P6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90" style:parent-style-name="Standard" style:family="paragraph">
      <style:paragraph-properties fo:line-height="150%"/>
    </style:style>
    <style:style style:name="T6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3" style:parent-style-name="Domyślnaczcionkaakapitu" style:family="text">
      <style:text-properties style:font-name="TimesNewRoman" style:font-name-asian="TimesNewRoman" style:font-name-complex="TimesNewRoman"/>
    </style:style>
    <style:style style:name="T6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5" style:parent-style-name="Standard" style:family="paragraph">
      <style:paragraph-properties fo:line-height="150%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T697" style:parent-style-name="Domyślnaczcionkaakapitu" style:family="text">
      <style:text-properties style:font-name="TimesNewRoman" style:font-name-asian="TimesNewRoman" style:font-name-complex="TimesNewRoman"/>
    </style:style>
    <style:style style:name="T698" style:parent-style-name="Domyślnaczcionkaakapitu" style:family="text">
      <style:text-properties style:font-name-asian="Times New Roman" style:font-name-complex="Times New Roman"/>
    </style:style>
    <style:style style:name="P699" style:parent-style-name="Standard" style:family="paragraph">
      <style:paragraph-properties fo:line-height="150%"/>
    </style:style>
    <style:style style:name="T700" style:parent-style-name="Domyślnaczcionkaakapitu" style:family="text">
      <style:text-properties style:font-name-asian="Times New Roman" style:font-name-complex="Times New Roman"/>
    </style:style>
    <style:style style:name="T701" style:parent-style-name="Domyślnaczcionkaakapitu" style:family="text">
      <style:text-properties style:font-name="TimesNewRoman" style:font-name-asian="TimesNewRoman" style:font-name-complex="TimesNewRoman"/>
    </style:style>
    <style:style style:name="T702" style:parent-style-name="Domyślnaczcionkaakapitu" style:family="text">
      <style:text-properties style:font-name-asian="Times New Roman" style:font-name-complex="Times New Roman"/>
    </style:style>
    <style:style style:name="T703" style:parent-style-name="Domyślnaczcionkaakapitu" style:family="text">
      <style:text-properties style:font-name="TimesNewRoman" style:font-name-asian="TimesNewRoman" style:font-name-complex="TimesNewRoman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T705" style:parent-style-name="Domyślnaczcionkaakapitu" style:family="text">
      <style:text-properties style:font-name="TimesNewRoman" style:font-name-asian="TimesNewRoman" style:font-name-complex="TimesNewRoman"/>
    </style:style>
    <style:style style:name="T706" style:parent-style-name="Domyślnaczcionkaakapitu" style:family="text">
      <style:text-properties style:font-name-asian="Times New Roman" style:font-name-complex="Times New Roman"/>
    </style:style>
    <style:style style:name="P707" style:parent-style-name="Standard" style:family="paragraph">
      <style:paragraph-properties fo:line-height="150%"/>
    </style:style>
    <style:style style:name="T708" style:parent-style-name="Domyślnaczcionkaakapitu" style:family="text">
      <style:text-properties style:font-name-asian="Times New Roman" style:font-name-complex="Times New Roman"/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T710" style:parent-style-name="Domyślnaczcionkaakapitu" style:family="text">
      <style:text-properties style:font-name="TimesNewRoman" style:font-name-asian="TimesNewRoman" style:font-name-complex="TimesNewRoman"/>
    </style:style>
    <style:style style:name="T711" style:parent-style-name="Domyślnaczcionkaakapitu" style:family="text">
      <style:text-properties style:font-name-asian="Times New Roman" style:font-name-complex="Times New Roman"/>
    </style:style>
    <style:style style:name="P712" style:parent-style-name="Standard" style:family="paragraph">
      <style:paragraph-properties fo:line-height="150%"/>
    </style:style>
    <style:style style:name="T713" style:parent-style-name="Domyślnaczcionkaakapitu" style:family="text">
      <style:text-properties style:font-name-asian="Times New Roman" style:font-name-complex="Times New Roman"/>
    </style:style>
    <style:style style:name="T714" style:parent-style-name="Domyślnaczcionkaakapitu" style:family="text">
      <style:text-properties style:font-name="TimesNewRoman" style:font-name-asian="TimesNewRoman" style:font-name-complex="TimesNewRoman"/>
    </style:style>
    <style:style style:name="T715" style:parent-style-name="Domyślnaczcionkaakapitu" style:family="text">
      <style:text-properties style:font-name-asian="Times New Roman" style:font-name-complex="Times New Roman"/>
    </style:style>
    <style:style style:name="T716" style:parent-style-name="Domyślnaczcionkaakapitu" style:family="text">
      <style:text-properties style:font-name="TimesNewRoman" style:font-name-asian="TimesNewRoman" style:font-name-complex="TimesNewRoman"/>
    </style:style>
    <style:style style:name="T717" style:parent-style-name="Domyślnaczcionkaakapitu" style:family="text">
      <style:text-properties style:font-name-asian="Times New Roman" style:font-name-complex="Times New Roman"/>
    </style:style>
    <style:style style:name="T718" style:parent-style-name="Domyślnaczcionkaakapitu" style:family="text">
      <style:text-properties style:font-name="TimesNewRoman" style:font-name-asian="TimesNewRoman" style:font-name-complex="TimesNewRoman"/>
    </style:style>
    <style:style style:name="T719" style:parent-style-name="Domyślnaczcionkaakapitu" style:family="text">
      <style:text-properties style:font-name-asian="Times New Roman" style:font-name-complex="Times New Roman"/>
    </style:style>
    <style:style style:name="P72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21" style:parent-style-name="Standard" style:family="paragraph">
      <style:paragraph-properties fo:line-height="150%"/>
    </style:style>
    <style:style style:name="T722" style:parent-style-name="Domyślnaczcionkaakapitu" style:family="text">
      <style:text-properties style:font-name-asian="Times New Roman" style:font-name-complex="Times New Roman"/>
    </style:style>
    <style:style style:name="T723" style:parent-style-name="Domyślnaczcionkaakapitu" style:family="text">
      <style:text-properties style:font-name="TimesNewRoman" style:font-name-asian="TimesNewRoman" style:font-name-complex="TimesNewRoman"/>
    </style:style>
    <style:style style:name="T724" style:parent-style-name="Domyślnaczcionkaakapitu" style:family="text">
      <style:text-properties style:font-name-asian="Times New Roman" style:font-name-complex="Times New Roman"/>
    </style:style>
    <style:style style:name="P725" style:parent-style-name="Standard" style:family="paragraph">
      <style:paragraph-properties fo:line-height="150%"/>
    </style:style>
    <style:style style:name="T726" style:parent-style-name="Domyślnaczcionkaakapitu" style:family="text">
      <style:text-properties style:font-name-asian="Times New Roman" style:font-name-complex="Times New Roman"/>
    </style:style>
    <style:style style:name="T727" style:parent-style-name="Domyślnaczcionkaakapitu" style:family="text">
      <style:text-properties style:font-name="TimesNewRoman" style:font-name-asian="TimesNewRoman" style:font-name-complex="TimesNewRoman"/>
    </style:style>
    <style:style style:name="T728" style:parent-style-name="Domyślnaczcionkaakapitu" style:family="text">
      <style:text-properties style:font-name-asian="Times New Roman" style:font-name-complex="Times New Roman"/>
    </style:style>
    <style:style style:name="P7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30" style:parent-style-name="Standard" style:family="paragraph">
      <style:paragraph-properties fo:line-height="150%"/>
    </style:style>
    <style:style style:name="T731" style:parent-style-name="Domyślnaczcionkaakapitu" style:family="text">
      <style:text-properties style:font-name-asian="Times New Roman" style:font-name-complex="Times New Roman"/>
    </style:style>
    <style:style style:name="T732" style:parent-style-name="Domyślnaczcionkaakapitu" style:family="text">
      <style:text-properties style:font-name="TimesNewRoman" style:font-name-asian="TimesNewRoman" style:font-name-complex="TimesNewRoman"/>
    </style:style>
    <style:style style:name="T733" style:parent-style-name="Domyślnaczcionkaakapitu" style:family="text">
      <style:text-properties style:font-name-asian="Times New Roman" style:font-name-complex="Times New Roman"/>
    </style:style>
    <style:style style:name="T734" style:parent-style-name="Domyślnaczcionkaakapitu" style:family="text">
      <style:text-properties style:font-name-asian="Times New Roman" style:font-name-complex="Times New Roman"/>
    </style:style>
    <style:style style:name="T735" style:parent-style-name="Domyślnaczcionkaakapitu" style:family="text">
      <style:text-properties style:font-name="TimesNewRoman" style:font-name-asian="TimesNewRoman" style:font-name-complex="TimesNewRoman"/>
    </style:style>
    <style:style style:name="T736" style:parent-style-name="Domyślnaczcionkaakapitu" style:family="text">
      <style:text-properties style:font-name-asian="Times New Roman" style:font-name-complex="Times New Roman"/>
    </style:style>
    <style:style style:name="P737" style:parent-style-name="Standard" style:family="paragraph">
      <style:paragraph-properties fo:line-height="150%"/>
    </style:style>
    <style:style style:name="T738" style:parent-style-name="Domyślnaczcionkaakapitu" style:family="text">
      <style:text-properties style:font-name-asian="Times New Roman" style:font-name-complex="Times New Roman"/>
    </style:style>
    <style:style style:name="T739" style:parent-style-name="Domyślnaczcionkaakapitu" style:family="text">
      <style:text-properties style:font-name="TimesNewRoman" style:font-name-asian="TimesNewRoman" style:font-name-complex="TimesNewRoman"/>
    </style:style>
    <style:style style:name="T740" style:parent-style-name="Domyślnaczcionkaakapitu" style:family="text">
      <style:text-properties style:font-name-asian="Times New Roman" style:font-name-complex="Times New Roman"/>
    </style:style>
    <style:style style:name="T741" style:parent-style-name="Domyślnaczcionkaakapitu" style:family="text">
      <style:text-properties style:font-name="TimesNewRoman" style:font-name-asian="TimesNewRoman" style:font-name-complex="TimesNewRoman"/>
    </style:style>
    <style:style style:name="T742" style:parent-style-name="Domyślnaczcionkaakapitu" style:family="text">
      <style:text-properties style:font-name-asian="Times New Roman" style:font-name-complex="Times New Roman"/>
    </style:style>
    <style:style style:name="T743" style:parent-style-name="Domyślnaczcionkaakapitu" style:family="text">
      <style:text-properties style:font-name="TimesNewRoman" style:font-name-asian="TimesNewRoman" style:font-name-complex="TimesNewRoman"/>
    </style:style>
    <style:style style:name="T744" style:parent-style-name="Domyślnaczcionkaakapitu" style:family="text">
      <style:text-properties style:font-name-asian="Times New Roman" style:font-name-complex="Times New Roman"/>
    </style:style>
    <style:style style:name="T745" style:parent-style-name="Domyślnaczcionkaakapitu" style:family="text">
      <style:text-properties style:font-name="TimesNewRoman" style:font-name-asian="TimesNewRoman" style:font-name-complex="TimesNewRoman"/>
    </style:style>
    <style:style style:name="T746" style:parent-style-name="Domyślnaczcionkaakapitu" style:family="text">
      <style:text-properties style:font-name-asian="Times New Roman" style:font-name-complex="Times New Roman"/>
    </style:style>
    <style:style style:name="P747" style:parent-style-name="Standard" style:family="paragraph">
      <style:paragraph-properties fo:line-height="150%"/>
    </style:style>
    <style:style style:name="T748" style:parent-style-name="Domyślnaczcionkaakapitu" style:family="text">
      <style:text-properties style:font-name-asian="Times New Roman" style:font-name-complex="Times New Roman"/>
    </style:style>
    <style:style style:name="T749" style:parent-style-name="Domyślnaczcionkaakapitu" style:family="text">
      <style:text-properties style:font-name="TimesNewRoman" style:font-name-asian="TimesNewRoman" style:font-name-complex="TimesNewRoman"/>
    </style:style>
    <style:style style:name="T750" style:parent-style-name="Domyślnaczcionkaakapitu" style:family="text">
      <style:text-properties style:font-name-asian="Times New Roman" style:font-name-complex="Times New Roman"/>
    </style:style>
    <style:style style:name="P751" style:parent-style-name="Standard" style:family="paragraph">
      <style:paragraph-properties fo:line-height="150%"/>
    </style:style>
    <style:style style:name="T752" style:parent-style-name="Domyślnaczcionkaakapitu" style:family="text">
      <style:text-properties style:font-name-asian="Times New Roman" style:font-name-complex="Times New Roman"/>
    </style:style>
    <style:style style:name="T753" style:parent-style-name="Domyślnaczcionkaakapitu" style:family="text">
      <style:text-properties style:font-name="TimesNewRoman" style:font-name-asian="TimesNewRoman" style:font-name-complex="TimesNewRoman"/>
    </style:style>
    <style:style style:name="T754" style:parent-style-name="Domyślnaczcionkaakapitu" style:family="text">
      <style:text-properties style:font-name-asian="Times New Roman" style:font-name-complex="Times New Roman"/>
    </style:style>
    <style:style style:name="T755" style:parent-style-name="Domyślnaczcionkaakapitu" style:family="text">
      <style:text-properties style:font-name="TimesNewRoman" style:font-name-asian="TimesNewRoman" style:font-name-complex="TimesNewRoman"/>
    </style:style>
    <style:style style:name="T756" style:parent-style-name="Domyślnaczcionkaakapitu" style:family="text">
      <style:text-properties style:font-name-asian="Times New Roman" style:font-name-complex="Times New Roman"/>
    </style:style>
    <style:style style:name="T757" style:parent-style-name="Domyślnaczcionkaakapitu" style:family="text">
      <style:text-properties style:font-name-asian="Times New Roman" style:font-name-complex="Times New Roman"/>
    </style:style>
    <style:style style:name="P75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59" style:parent-style-name="Standard" style:family="paragraph">
      <style:paragraph-properties fo:line-height="150%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761" style:parent-style-name="Domyślnaczcionkaakapitu" style:family="text">
      <style:text-properties style:font-name="TimesNewRoman" style:font-name-asian="TimesNewRoman" style:font-name-complex="TimesNewRoman"/>
    </style:style>
    <style:style style:name="T762" style:parent-style-name="Domyślnaczcionkaakapitu" style:family="text">
      <style:text-properties style:font-name-asian="Times New Roman" style:font-name-complex="Times New Roman"/>
    </style:style>
    <style:style style:name="T763" style:parent-style-name="Domyślnaczcionkaakapitu" style:family="text">
      <style:text-properties style:font-name="TimesNewRoman" style:font-name-asian="TimesNewRoman" style:font-name-complex="TimesNewRoman"/>
    </style:style>
    <style:style style:name="T764" style:parent-style-name="Domyślnaczcionkaakapitu" style:family="text">
      <style:text-properties style:font-name-asian="Times New Roman" style:font-name-complex="Times New Roman"/>
    </style:style>
    <style:style style:name="P765" style:parent-style-name="Standard" style:family="paragraph">
      <style:paragraph-properties fo:line-height="150%"/>
    </style:style>
    <style:style style:name="T766" style:parent-style-name="Domyślnaczcionkaakapitu" style:family="text">
      <style:text-properties style:font-name-asian="Times New Roman" style:font-name-complex="Times New Roman"/>
    </style:style>
    <style:style style:name="T767" style:parent-style-name="Domyślnaczcionkaakapitu" style:family="text">
      <style:text-properties style:font-name-asian="Times New Roman" style:font-name-complex="Times New Roman"/>
    </style:style>
    <style:style style:name="T768" style:parent-style-name="Domyślnaczcionkaakapitu" style:family="text">
      <style:text-properties style:font-name="TimesNewRoman" style:font-name-asian="TimesNewRoman" style:font-name-complex="TimesNewRoman"/>
    </style:style>
    <style:style style:name="T769" style:parent-style-name="Domyślnaczcionkaakapitu" style:family="text">
      <style:text-properties style:font-name-asian="Times New Roman" style:font-name-complex="Times New Roman"/>
    </style:style>
    <style:style style:name="P77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71" style:parent-style-name="Standard" style:family="paragraph">
      <style:paragraph-properties fo:line-height="150%"/>
    </style:style>
    <style:style style:name="T772" style:parent-style-name="Domyślnaczcionkaakapitu" style:family="text">
      <style:text-properties style:font-name-asian="Times New Roman" style:font-name-complex="Times New Roman"/>
    </style:style>
    <style:style style:name="T773" style:parent-style-name="Domyślnaczcionkaakapitu" style:family="text">
      <style:text-properties style:font-name="TimesNewRoman" style:font-name-asian="TimesNewRoman" style:font-name-complex="TimesNewRoman"/>
    </style:style>
    <style:style style:name="T774" style:parent-style-name="Domyślnaczcionkaakapitu" style:family="text">
      <style:text-properties style:font-name-asian="Times New Roman" style:font-name-complex="Times New Roman"/>
    </style:style>
    <style:style style:name="T775" style:parent-style-name="Domyślnaczcionkaakapitu" style:family="text">
      <style:text-properties style:font-name="TimesNewRoman" style:font-name-asian="TimesNewRoman" style:font-name-complex="TimesNewRoman"/>
    </style:style>
    <style:style style:name="T776" style:parent-style-name="Domyślnaczcionkaakapitu" style:family="text">
      <style:text-properties style:font-name-asian="Times New Roman" style:font-name-complex="Times New Roman"/>
    </style:style>
    <style:style style:name="T777" style:parent-style-name="Domyślnaczcionkaakapitu" style:family="text">
      <style:text-properties style:font-name="TimesNewRoman" style:font-name-asian="TimesNewRoman" style:font-name-complex="TimesNewRoman"/>
    </style:style>
    <style:style style:name="P778" style:parent-style-name="Standard" style:family="paragraph">
      <style:paragraph-properties fo:line-height="150%"/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780" style:parent-style-name="Domyślnaczcionkaakapitu" style:family="text">
      <style:text-properties style:font-name="TimesNewRoman" style:font-name-asian="TimesNewRoman" style:font-name-complex="TimesNewRoman"/>
    </style:style>
    <style:style style:name="T781" style:parent-style-name="Domyślnaczcionkaakapitu" style:family="text">
      <style:text-properties style:font-name-asian="Times New Roman" style:font-name-complex="Times New Roman"/>
    </style:style>
    <style:style style:name="T782" style:parent-style-name="Domyślnaczcionkaakapitu" style:family="text">
      <style:text-properties style:font-name="TimesNewRoman" style:font-name-asian="TimesNewRoman" style:font-name-complex="TimesNewRoman"/>
    </style:style>
    <style:style style:name="T783" style:parent-style-name="Domyślnaczcionkaakapitu" style:family="text">
      <style:text-properties style:font-name-asian="Times New Roman" style:font-name-complex="Times New Roman"/>
    </style:style>
    <style:style style:name="T784" style:parent-style-name="Domyślnaczcionkaakapitu" style:family="text">
      <style:text-properties style:font-name="TimesNewRoman" style:font-name-asian="TimesNewRoman" style:font-name-complex="TimesNewRoman"/>
    </style:style>
    <style:style style:name="T785" style:parent-style-name="Domyślnaczcionkaakapitu" style:family="text">
      <style:text-properties style:font-name-asian="Times New Roman" style:font-name-complex="Times New Roman"/>
    </style:style>
    <style:style style:name="T786" style:parent-style-name="Domyślnaczcionkaakapitu" style:family="text">
      <style:text-properties style:font-name="TimesNewRoman" style:font-name-asian="TimesNewRoman" style:font-name-complex="TimesNewRoman"/>
    </style:style>
    <style:style style:name="T787" style:parent-style-name="Domyślnaczcionkaakapitu" style:family="text">
      <style:text-properties style:font-name-asian="Times New Roman" style:font-name-complex="Times New Roman"/>
    </style:style>
    <style:style style:name="P788" style:parent-style-name="Standard" style:family="paragraph">
      <style:paragraph-properties fo:line-height="150%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790" style:parent-style-name="Domyślnaczcionkaakapitu" style:family="text">
      <style:text-properties style:font-name="TimesNewRoman" style:font-name-asian="TimesNewRoman" style:font-name-complex="TimesNewRoman"/>
    </style:style>
    <style:style style:name="T791" style:parent-style-name="Domyślnaczcionkaakapitu" style:family="text">
      <style:text-properties style:font-name-asian="Times New Roman" style:font-name-complex="Times New Roman"/>
    </style:style>
    <style:style style:name="T792" style:parent-style-name="Domyślnaczcionkaakapitu" style:family="text">
      <style:text-properties style:font-name-asian="Times New Roman" style:font-name-complex="Times New Roman"/>
    </style:style>
    <style:style style:name="P79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794" style:parent-style-name="Standard" style:family="paragraph">
      <style:paragraph-properties fo:line-height="150%"/>
    </style:style>
    <style:style style:name="T795" style:parent-style-name="Domyślnaczcionkaakapitu" style:family="text">
      <style:text-properties style:font-name-asian="Times New Roman" style:font-name-complex="Times New Roman"/>
    </style:style>
    <style:style style:name="T796" style:parent-style-name="Domyślnaczcionkaakapitu" style:family="text">
      <style:text-properties style:font-name="TimesNewRoman" style:font-name-asian="TimesNewRoman" style:font-name-complex="TimesNewRoman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P798" style:parent-style-name="Standard" style:family="paragraph">
      <style:paragraph-properties fo:line-height="150%"/>
    </style:style>
    <style:style style:name="T799" style:parent-style-name="Domyślnaczcionkaakapitu" style:family="text">
      <style:text-properties style:font-name-asian="Times New Roman" style:font-name-complex="Times New Roman"/>
    </style:style>
    <style:style style:name="T800" style:parent-style-name="Domyślnaczcionkaakapitu" style:family="text">
      <style:text-properties style:font-name="TimesNewRoman" style:font-name-asian="TimesNewRoman" style:font-name-complex="TimesNewRoman"/>
    </style:style>
    <style:style style:name="T801" style:parent-style-name="Domyślnaczcionkaakapitu" style:family="text">
      <style:text-properties style:font-name-asian="Times New Roman" style:font-name-complex="Times New Roman"/>
    </style:style>
    <style:style style:name="T802" style:parent-style-name="Domyślnaczcionkaakapitu" style:family="text">
      <style:text-properties style:font-name-asian="Times New Roman" style:font-name-complex="Times New Roman"/>
    </style:style>
    <style:style style:name="P803" style:parent-style-name="Standard" style:family="paragraph">
      <style:paragraph-properties fo:line-height="150%"/>
    </style:style>
    <style:style style:name="T804" style:parent-style-name="Domyślnaczcionkaakapitu" style:family="text">
      <style:text-properties style:font-name-asian="Times New Roman" style:font-name-complex="Times New Roman"/>
    </style:style>
    <style:style style:name="T805" style:parent-style-name="Domyślnaczcionkaakapitu" style:family="text">
      <style:text-properties style:font-name="TimesNewRoman" style:font-name-asian="TimesNewRoman" style:font-name-complex="TimesNewRoman"/>
    </style:style>
    <style:style style:name="T806" style:parent-style-name="Domyślnaczcionkaakapitu" style:family="text">
      <style:text-properties style:font-name-asian="Times New Roman" style:font-name-complex="Times New Roman"/>
    </style:style>
    <style:style style:name="T807" style:parent-style-name="Domyślnaczcionkaakapitu" style:family="text">
      <style:text-properties style:font-name="TimesNewRoman" style:font-name-asian="TimesNewRoman" style:font-name-complex="TimesNewRoman"/>
    </style:style>
    <style:style style:name="T808" style:parent-style-name="Domyślnaczcionkaakapitu" style:family="text">
      <style:text-properties style:font-name-asian="Times New Roman" style:font-name-complex="Times New Roman"/>
    </style:style>
    <style:style style:name="T809" style:parent-style-name="Domyślnaczcionkaakapitu" style:family="text">
      <style:text-properties style:font-name="TimesNewRoman" style:font-name-asian="TimesNewRoman" style:font-name-complex="TimesNewRoman"/>
    </style:style>
    <style:style style:name="P810" style:parent-style-name="Standard" style:family="paragraph">
      <style:paragraph-properties fo:line-height="150%"/>
    </style:style>
    <style:style style:name="T811" style:parent-style-name="Domyślnaczcionkaakapitu" style:family="text">
      <style:text-properties style:font-name-asian="Times New Roman" style:font-name-complex="Times New Roman"/>
    </style:style>
    <style:style style:name="T812" style:parent-style-name="Domyślnaczcionkaakapitu" style:family="text">
      <style:text-properties style:font-name="TimesNewRoman" style:font-name-asian="TimesNewRoman" style:font-name-complex="TimesNewRoman"/>
    </style:style>
    <style:style style:name="T813" style:parent-style-name="Domyślnaczcionkaakapitu" style:family="text">
      <style:text-properties style:font-name-asian="Times New Roman" style:font-name-complex="Times New Roman"/>
    </style:style>
    <style:style style:name="T814" style:parent-style-name="Domyślnaczcionkaakapitu" style:family="text">
      <style:text-properties style:font-name="TimesNewRoman" style:font-name-asian="TimesNewRoman" style:font-name-complex="TimesNewRoman"/>
    </style:style>
    <style:style style:name="T815" style:parent-style-name="Domyślnaczcionkaakapitu" style:family="text">
      <style:text-properties style:font-name-asian="Times New Roman" style:font-name-complex="Times New Roman"/>
    </style:style>
    <style:style style:name="T816" style:parent-style-name="Domyślnaczcionkaakapitu" style:family="text">
      <style:text-properties style:font-name="TimesNewRoman" style:font-name-asian="TimesNewRoman" style:font-name-complex="TimesNewRoman"/>
    </style:style>
    <style:style style:name="T817" style:parent-style-name="Domyślnaczcionkaakapitu" style:family="text">
      <style:text-properties style:font-name-asian="Times New Roman" style:font-name-complex="Times New Roman"/>
    </style:style>
    <style:style style:name="T818" style:parent-style-name="Domyślnaczcionkaakapitu" style:family="text">
      <style:text-properties style:font-name="TimesNewRoman" style:font-name-asian="TimesNewRoman" style:font-name-complex="TimesNewRoman"/>
    </style:style>
    <style:style style:name="T819" style:parent-style-name="Domyślnaczcionkaakapitu" style:family="text">
      <style:text-properties style:font-name-asian="Times New Roman" style:font-name-complex="Times New Roman"/>
    </style:style>
    <style:style style:name="P820" style:parent-style-name="Standard" style:family="paragraph">
      <style:paragraph-properties fo:line-height="150%"/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T822" style:parent-style-name="Domyślnaczcionkaakapitu" style:family="text">
      <style:text-properties style:font-name="TimesNewRoman" style:font-name-asian="TimesNewRoman" style:font-name-complex="TimesNewRoman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P824" style:parent-style-name="Standard" style:family="paragraph">
      <style:paragraph-properties fo:line-height="150%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="TimesNewRoman" style:font-name-asian="TimesNewRoman" style:font-name-complex="TimesNewRoman"/>
    </style:style>
    <style:style style:name="T827" style:parent-style-name="Domyślnaczcionkaakapitu" style:family="text">
      <style:text-properties style:font-name-asian="Times New Roman" style:font-name-complex="Times New Roman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P829" style:parent-style-name="Standard" style:family="paragraph">
      <style:paragraph-properties fo:line-height="150%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="TimesNewRoman" style:font-name-asian="TimesNewRoman" style:font-name-complex="TimesNew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T833" style:parent-style-name="Domyślnaczcionkaakapitu" style:family="text">
      <style:text-properties style:font-name="TimesNewRoman" style:font-name-asian="TimesNewRoman" style:font-name-complex="TimesNewRoman"/>
    </style:style>
    <style:style style:name="T834" style:parent-style-name="Domyślnaczcionkaakapitu" style:family="text">
      <style:text-properties style:font-name-asian="Times New Roman" style:font-name-complex="Times New Roman"/>
    </style:style>
    <style:style style:name="P835" style:parent-style-name="Standard" style:family="paragraph">
      <style:paragraph-properties fo:line-height="150%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T837" style:parent-style-name="Domyślnaczcionkaakapitu" style:family="text">
      <style:text-properties style:font-name="TimesNewRoman" style:font-name-asian="TimesNewRoman" style:font-name-complex="TimesNewRoman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839" style:parent-style-name="Domyślnaczcionkaakapitu" style:family="text">
      <style:text-properties style:font-name="TimesNewRoman" style:font-name-asian="TimesNewRoman" style:font-name-complex="TimesNewRoman"/>
    </style:style>
    <style:style style:name="T840" style:parent-style-name="Domyślnaczcionkaakapitu" style:family="text">
      <style:text-properties style:font-name-asian="Times New Roman" style:font-name-complex="Times New Roman"/>
    </style:style>
    <style:style style:name="T841" style:parent-style-name="Domyślnaczcionkaakapitu" style:family="text">
      <style:text-properties style:font-name="TimesNewRoman" style:font-name-asian="TimesNewRoman" style:font-name-complex="TimesNewRoman"/>
    </style:style>
    <style:style style:name="T842" style:parent-style-name="Domyślnaczcionkaakapitu" style:family="text">
      <style:text-properties style:font-name-asian="Times New Roman" style:font-name-complex="Times New Roman"/>
    </style:style>
    <style:style style:name="P843" style:parent-style-name="Standard" style:family="paragraph">
      <style:paragraph-properties fo:line-height="150%"/>
    </style:style>
    <style:style style:name="T844" style:parent-style-name="Domyślnaczcionkaakapitu" style:family="text">
      <style:text-properties style:font-name-asian="Times New Roman" style:font-name-complex="Times New Roman"/>
    </style:style>
    <style:style style:name="T845" style:parent-style-name="Domyślnaczcionkaakapitu" style:family="text">
      <style:text-properties style:font-name="TimesNewRoman" style:font-name-asian="TimesNewRoman" style:font-name-complex="TimesNewRoman"/>
    </style:style>
    <style:style style:name="T846" style:parent-style-name="Domyślnaczcionkaakapitu" style:family="text">
      <style:text-properties style:font-name-asian="Times New Roman" style:font-name-complex="Times New Roman"/>
    </style:style>
    <style:style style:name="P847" style:parent-style-name="Standard" style:family="paragraph">
      <style:paragraph-properties fo:line-height="150%"/>
    </style:style>
    <style:style style:name="T848" style:parent-style-name="Domyślnaczcionkaakapitu" style:family="text">
      <style:text-properties style:font-name-asian="Times New Roman" style:font-name-complex="Times New Roman"/>
    </style:style>
    <style:style style:name="T849" style:parent-style-name="Domyślnaczcionkaakapitu" style:family="text">
      <style:text-properties style:font-name-asian="Times New Roman" style:font-name-complex="Times New Roman"/>
    </style:style>
    <style:style style:name="T850" style:parent-style-name="Domyślnaczcionkaakapitu" style:family="text">
      <style:text-properties style:font-name="TimesNewRoman" style:font-name-asian="TimesNewRoman" style:font-name-complex="TimesNewRoman"/>
    </style:style>
    <style:style style:name="T851" style:parent-style-name="Domyślnaczcionkaakapitu" style:family="text">
      <style:text-properties style:font-name-asian="Times New Roman" style:font-name-complex="Times New Roman"/>
    </style:style>
    <style:style style:name="T852" style:parent-style-name="Domyślnaczcionkaakapitu" style:family="text">
      <style:text-properties style:font-name="TimesNewRoman" style:font-name-asian="TimesNewRoman" style:font-name-complex="TimesNewRoman"/>
    </style:style>
    <style:style style:name="T853" style:parent-style-name="Domyślnaczcionkaakapitu" style:family="text">
      <style:text-properties style:font-name-asian="Times New Roman" style:font-name-complex="Times New Roman"/>
    </style:style>
    <style:style style:name="P85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55" style:parent-style-name="Standard" style:family="paragraph">
      <style:paragraph-properties fo:line-height="150%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="TimesNewRoman" style:font-name-asian="TimesNewRoman" style:font-name-complex="TimesNew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T859" style:parent-style-name="Domyślnaczcionkaakapitu" style:family="text">
      <style:text-properties style:font-name="TimesNewRoman" style:font-name-asian="TimesNewRoman" style:font-name-complex="TimesNewRoman"/>
    </style:style>
    <style:style style:name="T860" style:parent-style-name="Domyślnaczcionkaakapitu" style:family="text">
      <style:text-properties style:font-name-asian="Times New Roman" style:font-name-complex="Times New Roman"/>
    </style:style>
    <style:style style:name="P86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3" style:parent-style-name="Standard" style:family="paragraph">
      <style:paragraph-properties fo:line-height="150%"/>
    </style:style>
    <style:style style:name="T86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8" style:parent-style-name="Domyślnaczcionkaakapitu" style:family="text">
      <style:text-properties style:font-name-asian="Times New Roman" style:font-name-complex="Times New Roman"/>
    </style:style>
    <style:style style:name="P879" style:parent-style-name="Standard" style:family="paragraph">
      <style:paragraph-properties fo:line-height="150%"/>
    </style:style>
    <style:style style:name="T880" style:parent-style-name="Domyślnaczcionkaakapitu" style:family="text">
      <style:text-properties style:font-name-asian="Times New Roman" style:font-name-complex="Times New Roman"/>
    </style:style>
    <style:style style:name="T881" style:parent-style-name="Domyślnaczcionkaakapitu" style:family="text">
      <style:text-properties style:font-name="TimesNewRoman" style:font-name-asian="TimesNewRoman" style:font-name-complex="TimesNewRoman"/>
    </style:style>
    <style:style style:name="T882" style:parent-style-name="Domyślnaczcionkaakapitu" style:family="text">
      <style:text-properties style:font-name-asian="Times New Roman" style:font-name-complex="Times New Roman"/>
    </style:style>
    <style:style style:name="T883" style:parent-style-name="Domyślnaczcionkaakapitu" style:family="text">
      <style:text-properties style:font-name="TimesNewRoman" style:font-name-asian="TimesNewRoman" style:font-name-complex="TimesNewRoman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T885" style:parent-style-name="Domyślnaczcionkaakapitu" style:family="text">
      <style:text-properties style:font-name="TimesNewRoman" style:font-name-asian="TimesNewRoman" style:font-name-complex="TimesNewRoman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P887" style:parent-style-name="Standard" style:family="paragraph">
      <style:paragraph-properties fo:line-height="150%"/>
    </style:style>
    <style:style style:name="T888" style:parent-style-name="Domyślnaczcionkaakapitu" style:family="text">
      <style:text-properties style:font-name-asian="Times New Roman" style:font-name-complex="Times New Roman"/>
    </style:style>
    <style:style style:name="T889" style:parent-style-name="Domyślnaczcionkaakapitu" style:family="text">
      <style:text-properties style:font-name="TimesNewRoman" style:font-name-asian="TimesNewRoman" style:font-name-complex="TimesNewRoman"/>
    </style:style>
    <style:style style:name="T890" style:parent-style-name="Domyślnaczcionkaakapitu" style:family="text">
      <style:text-properties style:font-name-asian="Times New Roman" style:font-name-complex="Times New Roman"/>
    </style:style>
    <style:style style:name="T891" style:parent-style-name="Domyślnaczcionkaakapitu" style:family="text">
      <style:text-properties style:font-name="TimesNewRoman" style:font-name-asian="TimesNewRoman" style:font-name-complex="TimesNewRoman"/>
    </style:style>
    <style:style style:name="T892" style:parent-style-name="Domyślnaczcionkaakapitu" style:family="text">
      <style:text-properties style:font-name-asian="Times New Roman" style:font-name-complex="Times New Roman"/>
    </style:style>
    <style:style style:name="T893" style:parent-style-name="Domyślnaczcionkaakapitu" style:family="text">
      <style:text-properties style:font-name="TimesNewRoman" style:font-name-asian="TimesNewRoman" style:font-name-complex="TimesNewRoman"/>
    </style:style>
    <style:style style:name="T894" style:parent-style-name="Domyślnaczcionkaakapitu" style:family="text">
      <style:text-properties style:font-name-asian="Times New Roman" style:font-name-complex="Times New Roman"/>
    </style:style>
    <style:style style:name="T895" style:parent-style-name="Domyślnaczcionkaakapitu" style:family="text">
      <style:text-properties style:font-name="TimesNewRoman" style:font-name-asian="TimesNewRoman" style:font-name-complex="TimesNewRoman"/>
    </style:style>
    <style:style style:name="T896" style:parent-style-name="Domyślnaczcionkaakapitu" style:family="text">
      <style:text-properties style:font-name-asian="Times New Roman" style:font-name-complex="Times New Roman"/>
    </style:style>
    <style:style style:name="T897" style:parent-style-name="Domyślnaczcionkaakapitu" style:family="text">
      <style:text-properties style:font-name-asian="Times New Roman" style:font-name-complex="Times New Roman"/>
    </style:style>
    <style:style style:name="P89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99" style:parent-style-name="Standard" style:family="paragraph">
      <style:paragraph-properties fo:line-height="150%"/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T901" style:parent-style-name="Domyślnaczcionkaakapitu" style:family="text">
      <style:text-properties style:font-name-asian="Times New Roman" style:font-name-complex="Times New Roman"/>
    </style:style>
    <style:style style:name="T902" style:parent-style-name="Domyślnaczcionkaakapitu" style:family="text">
      <style:text-properties style:font-name-asian="Times New Roman" style:font-name-complex="Times New Roman"/>
    </style:style>
    <style:style style:name="T903" style:parent-style-name="Domyślnaczcionkaakapitu" style:family="text">
      <style:text-properties style:font-name="TimesNewRoman" style:font-name-asian="TimesNewRoman" style:font-name-complex="TimesNewRoman"/>
    </style:style>
    <style:style style:name="T904" style:parent-style-name="Domyślnaczcionkaakapitu" style:family="text">
      <style:text-properties style:font-name-asian="Times New Roman" style:font-name-complex="Times New Roman"/>
    </style:style>
    <style:style style:name="T905" style:parent-style-name="Domyślnaczcionkaakapitu" style:family="text">
      <style:text-properties style:font-name-asian="Times New Roman" style:font-name-complex="Times New Roman"/>
    </style:style>
    <style:style style:name="T906" style:parent-style-name="Domyślnaczcionkaakapitu" style:family="text">
      <style:text-properties style:font-name-asian="Times New Roman" style:font-name-complex="Times New Roman"/>
    </style:style>
    <style:style style:name="T907" style:parent-style-name="Domyślnaczcionkaakapitu" style:family="text">
      <style:text-properties style:font-name="TimesNewRoman" style:font-name-asian="TimesNewRoman" style:font-name-complex="TimesNewRoman"/>
    </style:style>
    <style:style style:name="T908" style:parent-style-name="Domyślnaczcionkaakapitu" style:family="text">
      <style:text-properties style:font-name-asian="Times New Roman" style:font-name-complex="Times New Roman"/>
    </style:style>
    <style:style style:name="T909" style:parent-style-name="Domyślnaczcionkaakapitu" style:family="text">
      <style:text-properties style:font-name="TimesNewRoman" style:font-name-asian="TimesNewRoman" style:font-name-complex="TimesNewRoman"/>
    </style:style>
    <style:style style:name="P91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11" style:parent-style-name="Standard" style:family="paragraph">
      <style:paragraph-properties fo:line-height="150%"/>
    </style:style>
    <style:style style:name="T912" style:parent-style-name="Domyślnaczcionkaakapitu" style:family="text">
      <style:text-properties style:font-name-asian="Times New Roman" style:font-name-complex="Times New Roman"/>
    </style:style>
    <style:style style:name="T913" style:parent-style-name="Domyślnaczcionkaakapitu" style:family="text">
      <style:text-properties style:font-name="TimesNewRoman" style:font-name-asian="TimesNewRoman" style:font-name-complex="TimesNewRoman"/>
    </style:style>
    <style:style style:name="T914" style:parent-style-name="Domyślnaczcionkaakapitu" style:family="text">
      <style:text-properties style:font-name-asian="Times New Roman" style:font-name-complex="Times New Roman"/>
    </style:style>
    <style:style style:name="T915" style:parent-style-name="Domyślnaczcionkaakapitu" style:family="text">
      <style:text-properties style:font-name="TimesNewRoman" style:font-name-asian="TimesNewRoman" style:font-name-complex="TimesNewRoman"/>
    </style:style>
    <style:style style:name="T916" style:parent-style-name="Domyślnaczcionkaakapitu" style:family="text">
      <style:text-properties style:font-name-asian="Times New Roman" style:font-name-complex="Times New Roman"/>
    </style:style>
    <style:style style:name="P917" style:parent-style-name="Standard" style:family="paragraph">
      <style:paragraph-properties fo:line-height="150%"/>
    </style:style>
    <style:style style:name="T918" style:parent-style-name="Domyślnaczcionkaakapitu" style:family="text">
      <style:text-properties style:font-name-asian="Times New Roman" style:font-name-complex="Times New Roman"/>
    </style:style>
    <style:style style:name="T919" style:parent-style-name="Domyślnaczcionkaakapitu" style:family="text">
      <style:text-properties style:font-name="TimesNewRoman" style:font-name-asian="TimesNewRoman" style:font-name-complex="TimesNewRoman"/>
    </style:style>
    <style:style style:name="T920" style:parent-style-name="Domyślnaczcionkaakapitu" style:family="text">
      <style:text-properties style:font-name-asian="Times New Roman" style:font-name-complex="Times New Roman"/>
    </style:style>
    <style:style style:name="P921" style:parent-style-name="Standard" style:family="paragraph">
      <style:paragraph-properties fo:line-height="150%"/>
    </style:style>
    <style:style style:name="T922" style:parent-style-name="Domyślnaczcionkaakapitu" style:family="text">
      <style:text-properties style:font-name-asian="Times New Roman" style:font-name-complex="Times New Roman"/>
    </style:style>
    <style:style style:name="T923" style:parent-style-name="Domyślnaczcionkaakapitu" style:family="text">
      <style:text-properties style:font-name="TimesNewRoman" style:font-name-asian="TimesNewRoman" style:font-name-complex="TimesNewRoman"/>
    </style:style>
    <style:style style:name="T924" style:parent-style-name="Domyślnaczcionkaakapitu" style:family="text">
      <style:text-properties style:font-name-asian="Times New Roman" style:font-name-complex="Times New Roman"/>
    </style:style>
    <style:style style:name="T925" style:parent-style-name="Domyślnaczcionkaakapitu" style:family="text">
      <style:text-properties style:font-name-asian="Times New Roman" style:font-name-complex="Times New Roman"/>
    </style:style>
    <style:style style:name="P92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27" style:parent-style-name="Standard" style:family="paragraph">
      <style:paragraph-properties fo:text-align="center" fo:line-height="150%"/>
    </style:style>
    <style:style style:name="T9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31" style:parent-style-name="Standard" style:family="paragraph">
      <style:paragraph-properties fo:text-align="center" fo:line-height="150%"/>
    </style:style>
    <style:style style:name="T9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3" style:parent-style-name="Domyślnaczcionkaakapitu" style:family="text">
      <style:text-properties style:font-name-asian="Times New Roman" style:font-name-complex="Times New Roman"/>
    </style:style>
    <style:style style:name="P934" style:parent-style-name="Standard" style:family="paragraph">
      <style:paragraph-properties fo:text-align="center" fo:line-height="150%"/>
      <style:text-properties style:font-name-asian="Times New Roman" style:font-name-complex="Times New Roman"/>
    </style:style>
    <style:style style:name="P935" style:parent-style-name="Standard" style:family="paragraph">
      <style:paragraph-properties fo:line-height="150%"/>
    </style:style>
    <style:style style:name="T936" style:parent-style-name="Domyślnaczcionkaakapitu" style:family="text">
      <style:text-properties style:font-name-asian="Times New Roman" style:font-name-complex="Times New Roman"/>
    </style:style>
    <style:style style:name="T937" style:parent-style-name="Domyślnaczcionkaakapitu" style:family="text">
      <style:text-properties style:font-name="TimesNewRoman" style:font-name-asian="TimesNewRoman" style:font-name-complex="TimesNewRoman"/>
    </style:style>
    <style:style style:name="T938" style:parent-style-name="Domyślnaczcionkaakapitu" style:family="text">
      <style:text-properties style:font-name-asian="Times New Roman" style:font-name-complex="Times New Roman"/>
    </style:style>
    <style:style style:name="P939" style:parent-style-name="Standard" style:family="paragraph">
      <style:paragraph-properties fo:line-height="150%"/>
    </style:style>
    <style:style style:name="T940" style:parent-style-name="Domyślnaczcionkaakapitu" style:family="text">
      <style:text-properties style:font-name-asian="Times New Roman" style:font-name-complex="Times New Roman"/>
    </style:style>
    <style:style style:name="T941" style:parent-style-name="Domyślnaczcionkaakapitu" style:family="text">
      <style:text-properties style:font-name="TimesNewRoman" style:font-name-asian="TimesNewRoman" style:font-name-complex="TimesNewRoman"/>
    </style:style>
    <style:style style:name="T942" style:parent-style-name="Domyślnaczcionkaakapitu" style:family="text">
      <style:text-properties style:font-name-asian="Times New Roman" style:font-name-complex="Times New Roman"/>
    </style:style>
    <style:style style:name="P943" style:parent-style-name="Standard" style:family="paragraph">
      <style:paragraph-properties fo:line-height="150%"/>
    </style:style>
    <style:style style:name="T944" style:parent-style-name="Domyślnaczcionkaakapitu" style:family="text">
      <style:text-properties style:font-name-asian="Times New Roman" style:font-name-complex="Times New Roman"/>
    </style:style>
    <style:style style:name="T945" style:parent-style-name="Domyślnaczcionkaakapitu" style:family="text">
      <style:text-properties style:font-name="TimesNewRoman" style:font-name-asian="TimesNewRoman" style:font-name-complex="TimesNewRoman"/>
    </style:style>
    <style:style style:name="T946" style:parent-style-name="Domyślnaczcionkaakapitu" style:family="text">
      <style:text-properties style:font-name-asian="Times New Roman" style:font-name-complex="Times New Roman"/>
    </style:style>
    <style:style style:name="P94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8" style:parent-style-name="Standard" style:family="paragraph">
      <style:paragraph-properties fo:line-height="150%"/>
    </style:style>
    <style:style style:name="T949" style:parent-style-name="Domyślnaczcionkaakapitu" style:family="text">
      <style:text-properties style:font-name-asian="Times New Roman" style:font-name-complex="Times New Roman"/>
    </style:style>
    <style:style style:name="T950" style:parent-style-name="Domyślnaczcionkaakapitu" style:family="text">
      <style:text-properties style:font-name="TimesNewRoman" style:font-name-asian="TimesNewRoman" style:font-name-complex="TimesNewRoman"/>
    </style:style>
    <style:style style:name="T951" style:parent-style-name="Domyślnaczcionkaakapitu" style:family="text">
      <style:text-properties style:font-name-asian="Times New Roman" style:font-name-complex="Times New Roman"/>
    </style:style>
    <style:style style:name="T952" style:parent-style-name="Domyślnaczcionkaakapitu" style:family="text">
      <style:text-properties style:font-name="TimesNewRoman" style:font-name-asian="TimesNewRoman" style:font-name-complex="TimesNewRoman"/>
    </style:style>
    <style:style style:name="T953" style:parent-style-name="Domyślnaczcionkaakapitu" style:family="text">
      <style:text-properties style:font-name-asian="Times New Roman" style:font-name-complex="Times New Roman"/>
    </style:style>
    <style:style style:name="P95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5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56" style:parent-style-name="Standard" style:family="paragraph">
      <style:paragraph-properties fo:line-height="150%"/>
    </style:style>
    <style:style style:name="T957" style:parent-style-name="Domyślnaczcionkaakapitu" style:family="text">
      <style:text-properties style:font-name-asian="Times New Roman" style:font-name-complex="Times New Roman"/>
    </style:style>
    <style:style style:name="T958" style:parent-style-name="Domyślnaczcionkaakapitu" style:family="text">
      <style:text-properties style:font-name-asian="Times New Roman" style:font-name-complex="Times New Roman"/>
    </style:style>
    <style:style style:name="T959" style:parent-style-name="Domyślnaczcionkaakapitu" style:family="text">
      <style:text-properties style:font-name="TimesNewRoman" style:font-name-asian="TimesNewRoman" style:font-name-complex="TimesNewRoman"/>
    </style:style>
    <style:style style:name="T960" style:parent-style-name="Domyślnaczcionkaakapitu" style:family="text">
      <style:text-properties style:font-name-asian="Times New Roman" style:font-name-complex="Times New Roman"/>
    </style:style>
    <style:style style:name="T961" style:parent-style-name="Domyślnaczcionkaakapitu" style:family="text">
      <style:text-properties style:font-name="TimesNewRoman" style:font-name-asian="TimesNewRoman" style:font-name-complex="TimesNewRoman"/>
    </style:style>
    <style:style style:name="T962" style:parent-style-name="Domyślnaczcionkaakapitu" style:family="text">
      <style:text-properties style:font-name-asian="Times New Roman" style:font-name-complex="Times New Roman"/>
    </style:style>
    <style:style style:name="P963" style:parent-style-name="Standard" style:family="paragraph">
      <style:paragraph-properties fo:line-height="150%"/>
    </style:style>
    <style:style style:name="T964" style:parent-style-name="Domyślnaczcionkaakapitu" style:family="text">
      <style:text-properties style:font-name-asian="Times New Roman" style:font-name-complex="Times New Roman"/>
    </style:style>
    <style:style style:name="T965" style:parent-style-name="Domyślnaczcionkaakapitu" style:family="text">
      <style:text-properties style:font-name="TimesNewRoman" style:font-name-asian="TimesNewRoman" style:font-name-complex="TimesNewRoman"/>
    </style:style>
    <style:style style:name="T966" style:parent-style-name="Domyślnaczcionkaakapitu" style:family="text">
      <style:text-properties style:font-name-asian="Times New Roman" style:font-name-complex="Times New Roman"/>
    </style:style>
    <style:style style:name="T967" style:parent-style-name="Domyślnaczcionkaakapitu" style:family="text">
      <style:text-properties style:font-name="TimesNewRoman" style:font-name-asian="TimesNewRoman" style:font-name-complex="TimesNewRoman"/>
    </style:style>
    <style:style style:name="T968" style:parent-style-name="Domyślnaczcionkaakapitu" style:family="text">
      <style:text-properties style:font-name-asian="Times New Roman" style:font-name-complex="Times New Roman"/>
    </style:style>
    <style:style style:name="P969" style:parent-style-name="Standard" style:family="paragraph">
      <style:paragraph-properties fo:line-height="150%"/>
    </style:style>
    <style:style style:name="T970" style:parent-style-name="Domyślnaczcionkaakapitu" style:family="text">
      <style:text-properties style:font-name-asian="Times New Roman" style:font-name-complex="Times New Roman"/>
    </style:style>
    <style:style style:name="T971" style:parent-style-name="Domyślnaczcionkaakapitu" style:family="text">
      <style:text-properties style:font-name-asian="Times New Roman" style:font-name-complex="Times New Roman"/>
    </style:style>
    <style:style style:name="T972" style:parent-style-name="Domyślnaczcionkaakapitu" style:family="text">
      <style:text-properties style:font-name="TimesNewRoman" style:font-name-asian="TimesNewRoman" style:font-name-complex="TimesNewRoman"/>
    </style:style>
    <style:style style:name="T973" style:parent-style-name="Domyślnaczcionkaakapitu" style:family="text">
      <style:text-properties style:font-name-asian="Times New Roman" style:font-name-complex="Times New Roman"/>
    </style:style>
    <style:style style:name="T974" style:parent-style-name="Domyślnaczcionkaakapitu" style:family="text">
      <style:text-properties style:font-name="TimesNewRoman" style:font-name-asian="TimesNewRoman" style:font-name-complex="TimesNewRoman"/>
    </style:style>
    <style:style style:name="T975" style:parent-style-name="Domyślnaczcionkaakapitu" style:family="text">
      <style:text-properties style:font-name-asian="Times New Roman" style:font-name-complex="Times New Roman"/>
    </style:style>
    <style:style style:name="P976" style:parent-style-name="Standard" style:family="paragraph">
      <style:paragraph-properties fo:line-height="150%"/>
    </style:style>
    <style:style style:name="T977" style:parent-style-name="Domyślnaczcionkaakapitu" style:family="text">
      <style:text-properties style:font-name-asian="Times New Roman" style:font-name-complex="Times New Roman"/>
    </style:style>
    <style:style style:name="T978" style:parent-style-name="Domyślnaczcionkaakapitu" style:family="text">
      <style:text-properties style:font-name="TimesNewRoman" style:font-name-asian="TimesNewRoman" style:font-name-complex="TimesNewRoman"/>
    </style:style>
    <style:style style:name="T979" style:parent-style-name="Domyślnaczcionkaakapitu" style:family="text">
      <style:text-properties style:font-name-asian="Times New Roman" style:font-name-complex="Times New Roman"/>
    </style:style>
    <style:style style:name="T980" style:parent-style-name="Domyślnaczcionkaakapitu" style:family="text">
      <style:text-properties style:font-name="TimesNewRoman" style:font-name-asian="TimesNewRoman" style:font-name-complex="TimesNewRoman"/>
    </style:style>
    <style:style style:name="T981" style:parent-style-name="Domyślnaczcionkaakapitu" style:family="text">
      <style:text-properties style:font-name-asian="Times New Roman" style:font-name-complex="Times New Roman"/>
    </style:style>
    <style:style style:name="T982" style:parent-style-name="Domyślnaczcionkaakapitu" style:family="text">
      <style:text-properties style:font-name="TimesNewRoman" style:font-name-asian="TimesNewRoman" style:font-name-complex="TimesNewRoman"/>
    </style:style>
    <style:style style:name="T983" style:parent-style-name="Domyślnaczcionkaakapitu" style:family="text">
      <style:text-properties style:font-name-asian="Times New Roman" style:font-name-complex="Times New Roman"/>
    </style:style>
    <style:style style:name="T984" style:parent-style-name="Domyślnaczcionkaakapitu" style:family="text">
      <style:text-properties style:font-name="TimesNewRoman" style:font-name-asian="TimesNewRoman" style:font-name-complex="TimesNewRoman"/>
    </style:style>
    <style:style style:name="T985" style:parent-style-name="Domyślnaczcionkaakapitu" style:family="text">
      <style:text-properties style:font-name-asian="Times New Roman" style:font-name-complex="Times New Roman"/>
    </style:style>
    <style:style style:name="T986" style:parent-style-name="Domyślnaczcionkaakapitu" style:family="text">
      <style:text-properties style:font-name="TimesNewRoman" style:font-name-asian="TimesNewRoman" style:font-name-complex="TimesNewRoman"/>
    </style:style>
    <style:style style:name="T987" style:parent-style-name="Domyślnaczcionkaakapitu" style:family="text">
      <style:text-properties style:font-name-asian="Times New Roman" style:font-name-complex="Times New Roman"/>
    </style:style>
    <style:style style:name="P988" style:parent-style-name="Standard" style:family="paragraph">
      <style:paragraph-properties fo:line-height="150%"/>
    </style:style>
    <style:style style:name="T989" style:parent-style-name="Domyślnaczcionkaakapitu" style:family="text">
      <style:text-properties style:font-name-asian="Times New Roman" style:font-name-complex="Times New Roman"/>
    </style:style>
    <style:style style:name="T990" style:parent-style-name="Domyślnaczcionkaakapitu" style:family="text">
      <style:text-properties style:font-name="TimesNewRoman" style:font-name-asian="TimesNewRoman" style:font-name-complex="TimesNewRoman"/>
    </style:style>
    <style:style style:name="T991" style:parent-style-name="Domyślnaczcionkaakapitu" style:family="text">
      <style:text-properties style:font-name-asian="Times New Roman" style:font-name-complex="Times New Roman"/>
    </style:style>
    <style:style style:name="P992" style:parent-style-name="Standard" style:family="paragraph">
      <style:paragraph-properties fo:line-height="150%"/>
    </style:style>
    <style:style style:name="T993" style:parent-style-name="Domyślnaczcionkaakapitu" style:family="text">
      <style:text-properties style:font-name-asian="Times New Roman" style:font-name-complex="Times New Roman"/>
    </style:style>
    <style:style style:name="T994" style:parent-style-name="Domyślnaczcionkaakapitu" style:family="text">
      <style:text-properties style:font-name-asian="Times New Roman" style:font-name-complex="Times New Roman"/>
    </style:style>
    <style:style style:name="T995" style:parent-style-name="Domyślnaczcionkaakapitu" style:family="text">
      <style:text-properties style:font-name="TimesNewRoman" style:font-name-asian="TimesNewRoman" style:font-name-complex="TimesNewRoman"/>
    </style:style>
    <style:style style:name="T996" style:parent-style-name="Domyślnaczcionkaakapitu" style:family="text">
      <style:text-properties style:font-name-asian="Times New Roman" style:font-name-complex="Times New Roman"/>
    </style:style>
    <style:style style:name="T997" style:parent-style-name="Domyślnaczcionkaakapitu" style:family="text">
      <style:text-properties style:font-name="TimesNewRoman" style:font-name-asian="TimesNewRoman" style:font-name-complex="TimesNewRoman"/>
    </style:style>
    <style:style style:name="T998" style:parent-style-name="Domyślnaczcionkaakapitu" style:family="text">
      <style:text-properties style:font-name-asian="Times New Roman" style:font-name-complex="Times New Roman"/>
    </style:style>
    <style:style style:name="P999" style:parent-style-name="Standard" style:family="paragraph">
      <style:paragraph-properties fo:line-height="150%"/>
    </style:style>
    <style:style style:name="T1000" style:parent-style-name="Domyślnaczcionkaakapitu" style:family="text">
      <style:text-properties style:font-name-asian="Times New Roman" style:font-name-complex="Times New Roman"/>
    </style:style>
    <style:style style:name="T1001" style:parent-style-name="Domyślnaczcionkaakapitu" style:family="text">
      <style:text-properties style:font-name="TimesNewRoman" style:font-name-asian="TimesNewRoman" style:font-name-complex="TimesNewRoman"/>
    </style:style>
    <style:style style:name="P100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0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00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0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06" style:parent-style-name="Standard" style:family="paragraph">
      <style:paragraph-properties fo:text-align="center" fo:line-height="150%"/>
    </style:style>
    <style:style style:name="T10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10" style:parent-style-name="Standard" style:family="paragraph">
      <style:paragraph-properties fo:text-align="center" fo:line-height="150%"/>
    </style:style>
    <style:style style:name="T10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2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0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1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1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17" style:parent-style-name="Standard" style:family="paragraph">
      <style:paragraph-properties fo:line-height="150%"/>
    </style:style>
    <style:style style:name="T1018" style:parent-style-name="Domyślnaczcionkaakapitu" style:family="text">
      <style:text-properties style:font-name-asian="Times New Roman" style:font-name-complex="Times New Roman"/>
    </style:style>
    <style:style style:name="T1019" style:parent-style-name="Domyślnaczcionkaakapitu" style:family="text">
      <style:text-properties style:font-name="TimesNewRoman" style:font-name-asian="TimesNewRoman" style:font-name-complex="TimesNewRoman"/>
    </style:style>
    <style:style style:name="T1020" style:parent-style-name="Domyślnaczcionkaakapitu" style:family="text">
      <style:text-properties style:font-name-asian="Times New Roman" style:font-name-complex="Times New Roman"/>
    </style:style>
    <style:style style:name="T1021" style:parent-style-name="Domyślnaczcionkaakapitu" style:family="text">
      <style:text-properties style:font-name="TimesNewRoman" style:font-name-asian="TimesNewRoman" style:font-name-complex="TimesNewRoman"/>
    </style:style>
    <style:style style:name="T1022" style:parent-style-name="Domyślnaczcionkaakapitu" style:family="text">
      <style:text-properties style:font-name-asian="Times New Roman" style:font-name-complex="Times New Roman"/>
    </style:style>
    <style:style style:name="P1023" style:parent-style-name="Standard" style:family="paragraph">
      <style:paragraph-properties fo:line-height="150%"/>
    </style:style>
    <style:style style:name="T1024" style:parent-style-name="Domyślnaczcionkaakapitu" style:family="text">
      <style:text-properties style:font-name-asian="Times New Roman" style:font-name-complex="Times New Roman"/>
    </style:style>
    <style:style style:name="T1025" style:parent-style-name="Domyślnaczcionkaakapitu" style:family="text">
      <style:text-properties style:font-name="TimesNewRoman" style:font-name-asian="TimesNewRoman" style:font-name-complex="TimesNewRoman"/>
    </style:style>
    <style:style style:name="T1026" style:parent-style-name="Domyślnaczcionkaakapitu" style:family="text">
      <style:text-properties style:font-name-asian="Times New Roman" style:font-name-complex="Times New Roman"/>
    </style:style>
    <style:style style:name="P1027" style:parent-style-name="Standard" style:family="paragraph">
      <style:paragraph-properties fo:line-height="150%"/>
    </style:style>
    <style:style style:name="T1028" style:parent-style-name="Domyślnaczcionkaakapitu" style:family="text">
      <style:text-properties style:font-name-asian="Times New Roman" style:font-name-complex="Times New Roman"/>
    </style:style>
    <style:style style:name="T1029" style:parent-style-name="Domyślnaczcionkaakapitu" style:family="text">
      <style:text-properties style:font-name="TimesNewRoman" style:font-name-asian="TimesNewRoman" style:font-name-complex="TimesNewRoman"/>
    </style:style>
    <style:style style:name="T1030" style:parent-style-name="Domyślnaczcionkaakapitu" style:family="text">
      <style:text-properties style:font-name-asian="Times New Roman" style:font-name-complex="Times New Roman"/>
    </style:style>
    <style:style style:name="T1031" style:parent-style-name="Domyślnaczcionkaakapitu" style:family="text">
      <style:text-properties style:font-name="TimesNewRoman" style:font-name-asian="TimesNewRoman" style:font-name-complex="TimesNewRoman"/>
    </style:style>
    <style:style style:name="T1032" style:parent-style-name="Domyślnaczcionkaakapitu" style:family="text">
      <style:text-properties style:font-name-asian="Times New Roman" style:font-name-complex="Times New Roman"/>
    </style:style>
    <style:style style:name="P1033" style:parent-style-name="Standard" style:family="paragraph">
      <style:paragraph-properties fo:line-height="150%"/>
    </style:style>
    <style:style style:name="T1034" style:parent-style-name="Domyślnaczcionkaakapitu" style:family="text">
      <style:text-properties style:font-name-asian="Times New Roman" style:font-name-complex="Times New Roman"/>
    </style:style>
    <style:style style:name="T1035" style:parent-style-name="Domyślnaczcionkaakapitu" style:family="text">
      <style:text-properties style:font-name="TimesNewRoman" style:font-name-asian="TimesNewRoman" style:font-name-complex="TimesNewRoman"/>
    </style:style>
    <style:style style:name="T1036" style:parent-style-name="Domyślnaczcionkaakapitu" style:family="text">
      <style:text-properties style:font-name-asian="Times New Roman" style:font-name-complex="Times New Roman"/>
    </style:style>
    <style:style style:name="T1037" style:parent-style-name="Domyślnaczcionkaakapitu" style:family="text">
      <style:text-properties style:font-name="TimesNewRoman" style:font-name-asian="TimesNewRoman" style:font-name-complex="TimesNewRoman"/>
    </style:style>
    <style:style style:name="T1038" style:parent-style-name="Domyślnaczcionkaakapitu" style:family="text">
      <style:text-properties style:font-name-asian="Times New Roman" style:font-name-complex="Times New Roman"/>
    </style:style>
    <style:style style:name="P1039" style:parent-style-name="Standard" style:family="paragraph">
      <style:paragraph-properties fo:line-height="150%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T1041" style:parent-style-name="Domyślnaczcionkaakapitu" style:family="text">
      <style:text-properties style:font-name="TimesNewRoman" style:font-name-asian="TimesNewRoman" style:font-name-complex="TimesNewRoman"/>
    </style:style>
    <style:style style:name="T1042" style:parent-style-name="Domyślnaczcionkaakapitu" style:family="text">
      <style:text-properties style:font-name-asian="Times New Roman" style:font-name-complex="Times New Roman"/>
    </style:style>
    <style:style style:name="T1043" style:parent-style-name="Domyślnaczcionkaakapitu" style:family="text">
      <style:text-properties style:font-name="TimesNewRoman" style:font-name-asian="TimesNewRoman" style:font-name-complex="TimesNewRoman"/>
    </style:style>
    <style:style style:name="T1044" style:parent-style-name="Domyślnaczcionkaakapitu" style:family="text">
      <style:text-properties style:font-name-asian="Times New Roman" style:font-name-complex="Times New Roman"/>
    </style:style>
    <style:style style:name="P1045" style:parent-style-name="Standard" style:family="paragraph">
      <style:paragraph-properties fo:line-height="150%"/>
    </style:style>
    <style:style style:name="T1046" style:parent-style-name="Domyślnaczcionkaakapitu" style:family="text">
      <style:text-properties style:font-name-asian="Times New Roman" style:font-name-complex="Times New Roman"/>
    </style:style>
    <style:style style:name="T1047" style:parent-style-name="Domyślnaczcionkaakapitu" style:family="text">
      <style:text-properties style:font-name-asian="Times New Roman" style:font-name-complex="Times New Roman"/>
    </style:style>
    <style:style style:name="T1048" style:parent-style-name="Domyślnaczcionkaakapitu" style:family="text">
      <style:text-properties style:font-name="TimesNewRoman" style:font-name-asian="TimesNewRoman" style:font-name-complex="TimesNewRoman"/>
    </style:style>
    <style:style style:name="T1049" style:parent-style-name="Domyślnaczcionkaakapitu" style:family="text">
      <style:text-properties style:font-name-asian="Times New Roman" style:font-name-complex="Times New Roman"/>
    </style:style>
    <style:style style:name="P105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051" style:parent-style-name="Standard" style:family="paragraph">
      <style:paragraph-properties fo:text-align="center" fo:line-height="150%"/>
    </style:style>
    <style:style style:name="T10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5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5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57" style:parent-style-name="Standard" style:family="paragraph">
      <style:paragraph-properties fo:line-height="150%"/>
    </style:style>
    <style:style style:name="T1058" style:parent-style-name="Domyślnaczcionkaakapitu" style:family="text">
      <style:text-properties style:font-name-asian="Times New Roman" style:font-name-complex="Times New Roman"/>
    </style:style>
    <style:style style:name="T1059" style:parent-style-name="Domyślnaczcionkaakapitu" style:family="text">
      <style:text-properties style:font-name="TimesNewRoman" style:font-name-asian="TimesNewRoman" style:font-name-complex="TimesNewRoman"/>
    </style:style>
    <style:style style:name="T1060" style:parent-style-name="Domyślnaczcionkaakapitu" style:family="text">
      <style:text-properties style:font-name-asian="Times New Roman" style:font-name-complex="Times New Roman"/>
    </style:style>
    <style:style style:name="T1061" style:parent-style-name="Domyślnaczcionkaakapitu" style:family="text">
      <style:text-properties style:font-name="TimesNewRoman" style:font-name-asian="TimesNewRoman" style:font-name-complex="TimesNewRoman"/>
    </style:style>
    <style:style style:name="T1062" style:parent-style-name="Domyślnaczcionkaakapitu" style:family="text">
      <style:text-properties style:font-name-asian="Times New Roman" style:font-name-complex="Times New Roman"/>
    </style:style>
    <style:style style:name="P1063" style:parent-style-name="Standard" style:family="paragraph">
      <style:paragraph-properties fo:line-height="150%"/>
    </style:style>
    <style:style style:name="T1064" style:parent-style-name="Domyślnaczcionkaakapitu" style:family="text">
      <style:text-properties style:font-name-asian="Times New Roman" style:font-name-complex="Times New Roman"/>
    </style:style>
    <style:style style:name="T1065" style:parent-style-name="Domyślnaczcionkaakapitu" style:family="text">
      <style:text-properties style:font-name="TimesNewRoman" style:font-name-asian="TimesNewRoman" style:font-name-complex="TimesNewRoman"/>
    </style:style>
    <style:style style:name="T1066" style:parent-style-name="Domyślnaczcionkaakapitu" style:family="text">
      <style:text-properties style:font-name-asian="Times New Roman" style:font-name-complex="Times New Roman"/>
    </style:style>
    <style:style style:name="T1067" style:parent-style-name="Domyślnaczcionkaakapitu" style:family="text">
      <style:text-properties style:font-name="TimesNewRoman" style:font-name-asian="TimesNewRoman" style:font-name-complex="TimesNewRoman"/>
    </style:style>
    <style:style style:name="T1068" style:parent-style-name="Domyślnaczcionkaakapitu" style:family="text">
      <style:text-properties style:font-name-asian="Times New Roman" style:font-name-complex="Times New Roman"/>
    </style:style>
    <style:style style:name="T1069" style:parent-style-name="Domyślnaczcionkaakapitu" style:family="text">
      <style:text-properties style:font-name-asian="Times New Roman" style:font-name-complex="Times New Roman"/>
    </style:style>
    <style:style style:name="T1070" style:parent-style-name="Domyślnaczcionkaakapitu" style:family="text">
      <style:text-properties style:font-name="TimesNewRoman" style:font-name-asian="TimesNewRoman" style:font-name-complex="TimesNewRoman"/>
    </style:style>
    <style:style style:name="T1071" style:parent-style-name="Domyślnaczcionkaakapitu" style:family="text">
      <style:text-properties style:font-name-asian="Times New Roman" style:font-name-complex="Times New Roman"/>
    </style:style>
    <style:style style:name="T1072" style:parent-style-name="Domyślnaczcionkaakapitu" style:family="text">
      <style:text-properties style:font-name="TimesNewRoman" style:font-name-asian="TimesNewRoman" style:font-name-complex="TimesNewRoman"/>
    </style:style>
    <style:style style:name="T1073" style:parent-style-name="Domyślnaczcionkaakapitu" style:family="text">
      <style:text-properties style:font-name-asian="Times New Roman" style:font-name-complex="Times New Roman"/>
    </style:style>
    <style:style style:name="T1074" style:parent-style-name="Domyślnaczcionkaakapitu" style:family="text">
      <style:text-properties style:font-name="TimesNewRoman" style:font-name-asian="TimesNewRoman" style:font-name-complex="TimesNewRoman"/>
    </style:style>
    <style:style style:name="T1075" style:parent-style-name="Domyślnaczcionkaakapitu" style:family="text">
      <style:text-properties style:font-name-asian="Times New Roman" style:font-name-complex="Times New Roman"/>
    </style:style>
    <style:style style:name="P1076" style:parent-style-name="Standard" style:family="paragraph">
      <style:paragraph-properties fo:line-height="150%"/>
    </style:style>
    <style:style style:name="T1077" style:parent-style-name="Domyślnaczcionkaakapitu" style:family="text">
      <style:text-properties style:font-name-asian="Times New Roman" style:font-name-complex="Times New Roman"/>
    </style:style>
    <style:style style:name="T1078" style:parent-style-name="Domyślnaczcionkaakapitu" style:family="text">
      <style:text-properties style:font-name="TimesNewRoman" style:font-name-asian="TimesNewRoman" style:font-name-complex="TimesNewRoman"/>
    </style:style>
    <style:style style:name="T1079" style:parent-style-name="Domyślnaczcionkaakapitu" style:family="text">
      <style:text-properties style:font-name-asian="Times New Roman" style:font-name-complex="Times New Roman"/>
    </style:style>
    <style:style style:name="T1080" style:parent-style-name="Domyślnaczcionkaakapitu" style:family="text">
      <style:text-properties style:font-name="TimesNewRoman" style:font-name-asian="TimesNewRoman" style:font-name-complex="TimesNewRoman"/>
    </style:style>
    <style:style style:name="T1081" style:parent-style-name="Domyślnaczcionkaakapitu" style:family="text">
      <style:text-properties style:font-name-asian="Times New Roman" style:font-name-complex="Times New Roman"/>
    </style:style>
    <style:style style:name="T1082" style:parent-style-name="Domyślnaczcionkaakapitu" style:family="text">
      <style:text-properties style:font-name="TimesNewRoman" style:font-name-asian="TimesNewRoman" style:font-name-complex="TimesNewRoman"/>
    </style:style>
    <style:style style:name="T1083" style:parent-style-name="Domyślnaczcionkaakapitu" style:family="text">
      <style:text-properties style:font-name-asian="Times New Roman" style:font-name-complex="Times New Roman"/>
    </style:style>
    <style:style style:name="T1084" style:parent-style-name="Domyślnaczcionkaakapitu" style:family="text">
      <style:text-properties style:font-name="TimesNewRoman" style:font-name-asian="TimesNewRoman" style:font-name-complex="TimesNewRoman"/>
    </style:style>
    <style:style style:name="T1085" style:parent-style-name="Domyślnaczcionkaakapitu" style:family="text">
      <style:text-properties style:font-name-asian="Times New Roman" style:font-name-complex="Times New Roman"/>
    </style:style>
    <style:style style:name="T1086" style:parent-style-name="Domyślnaczcionkaakapitu" style:family="text">
      <style:text-properties style:font-name="TimesNewRoman" style:font-name-asian="TimesNewRoman" style:font-name-complex="TimesNewRoman"/>
    </style:style>
    <style:style style:name="T1087" style:parent-style-name="Domyślnaczcionkaakapitu" style:family="text">
      <style:text-properties style:font-name-asian="Times New Roman" style:font-name-complex="Times New Roman"/>
    </style:style>
    <style:style style:name="T1088" style:parent-style-name="Domyślnaczcionkaakapitu" style:family="text">
      <style:text-properties style:font-name="TimesNewRoman" style:font-name-asian="TimesNewRoman" style:font-name-complex="TimesNewRoman"/>
    </style:style>
    <style:style style:name="T1089" style:parent-style-name="Domyślnaczcionkaakapitu" style:family="text">
      <style:text-properties style:font-name-asian="Times New Roman" style:font-name-complex="Times New Roman"/>
    </style:style>
    <style:style style:name="T1090" style:parent-style-name="Domyślnaczcionkaakapitu" style:family="text">
      <style:text-properties style:font-name="TimesNewRoman" style:font-name-asian="TimesNewRoman" style:font-name-complex="TimesNewRoman"/>
    </style:style>
    <style:style style:name="T1091" style:parent-style-name="Domyślnaczcionkaakapitu" style:family="text">
      <style:text-properties style:font-name-asian="Times New Roman" style:font-name-complex="Times New Roman"/>
    </style:style>
    <style:style style:name="T1092" style:parent-style-name="Domyślnaczcionkaakapitu" style:family="text">
      <style:text-properties style:font-name="TimesNewRoman" style:font-name-asian="TimesNewRoman" style:font-name-complex="TimesNewRoman"/>
    </style:style>
    <style:style style:name="T1093" style:parent-style-name="Domyślnaczcionkaakapitu" style:family="text">
      <style:text-properties style:font-name-asian="Times New Roman" style:font-name-complex="Times New Roman"/>
    </style:style>
    <style:style style:name="T1094" style:parent-style-name="Domyślnaczcionkaakapitu" style:family="text">
      <style:text-properties style:font-name="TimesNewRoman" style:font-name-asian="TimesNewRoman" style:font-name-complex="TimesNewRoman"/>
    </style:style>
    <style:style style:name="T1095" style:parent-style-name="Domyślnaczcionkaakapitu" style:family="text">
      <style:text-properties style:font-name-asian="Times New Roman" style:font-name-complex="Times New Roman"/>
    </style:style>
    <style:style style:name="P10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97" style:parent-style-name="Standard" style:family="paragraph">
      <style:paragraph-properties fo:line-height="150%"/>
    </style:style>
    <style:style style:name="T1098" style:parent-style-name="Domyślnaczcionkaakapitu" style:family="text">
      <style:text-properties style:font-name-asian="Times New Roman" style:font-name-complex="Times New Roman"/>
    </style:style>
    <style:style style:name="T1099" style:parent-style-name="Domyślnaczcionkaakapitu" style:family="text">
      <style:text-properties style:font-name="TimesNewRoman" style:font-name-asian="TimesNewRoman" style:font-name-complex="TimesNewRoman"/>
    </style:style>
    <style:style style:name="T1100" style:parent-style-name="Domyślnaczcionkaakapitu" style:family="text">
      <style:text-properties style:font-name-asian="Times New Roman" style:font-name-complex="Times New Roman"/>
    </style:style>
    <style:style style:name="T1101" style:parent-style-name="Domyślnaczcionkaakapitu" style:family="text">
      <style:text-properties style:font-name="TimesNewRoman" style:font-name-asian="TimesNewRoman" style:font-name-complex="TimesNewRoman"/>
    </style:style>
    <style:style style:name="T1102" style:parent-style-name="Domyślnaczcionkaakapitu" style:family="text">
      <style:text-properties style:font-name-asian="Times New Roman" style:font-name-complex="Times New Roman"/>
    </style:style>
    <style:style style:name="T1103" style:parent-style-name="Domyślnaczcionkaakapitu" style:family="text">
      <style:text-properties style:font-name="TimesNewRoman" style:font-name-asian="TimesNewRoman" style:font-name-complex="TimesNewRoman"/>
    </style:style>
    <style:style style:name="T1104" style:parent-style-name="Domyślnaczcionkaakapitu" style:family="text">
      <style:text-properties style:font-name-asian="Times New Roman" style:font-name-complex="Times New Roman"/>
    </style:style>
    <style:style style:name="T1105" style:parent-style-name="Domyślnaczcionkaakapitu" style:family="text">
      <style:text-properties style:font-name="TimesNewRoman" style:font-name-asian="TimesNewRoman" style:font-name-complex="TimesNewRoman"/>
    </style:style>
    <style:style style:name="T1106" style:parent-style-name="Domyślnaczcionkaakapitu" style:family="text">
      <style:text-properties style:font-name-asian="Times New Roman" style:font-name-complex="Times New Roman"/>
    </style:style>
    <style:style style:name="T1107" style:parent-style-name="Domyślnaczcionkaakapitu" style:family="text">
      <style:text-properties style:font-name="TimesNewRoman" style:font-name-asian="TimesNewRoman" style:font-name-complex="TimesNewRoman"/>
    </style:style>
    <style:style style:name="T1108" style:parent-style-name="Domyślnaczcionkaakapitu" style:family="text">
      <style:text-properties style:font-name-asian="Times New Roman" style:font-name-complex="Times New Roman"/>
    </style:style>
    <style:style style:name="T1109" style:parent-style-name="Domyślnaczcionkaakapitu" style:family="text">
      <style:text-properties style:font-name="TimesNewRoman" style:font-name-asian="TimesNewRoman" style:font-name-complex="TimesNewRoman"/>
    </style:style>
    <style:style style:name="T1110" style:parent-style-name="Domyślnaczcionkaakapitu" style:family="text">
      <style:text-properties style:font-name-asian="Times New Roman" style:font-name-complex="Times New Roman"/>
    </style:style>
    <style:style style:name="T1111" style:parent-style-name="Domyślnaczcionkaakapitu" style:family="text">
      <style:text-properties style:font-name-asian="Times New Roman" style:font-name-complex="Times New Roman"/>
    </style:style>
    <style:style style:name="P1112" style:parent-style-name="Standard" style:family="paragraph">
      <style:paragraph-properties fo:line-height="150%"/>
    </style:style>
    <style:style style:name="T1113" style:parent-style-name="Domyślnaczcionkaakapitu" style:family="text">
      <style:text-properties style:font-name-asian="Times New Roman" style:font-name-complex="Times New Roman"/>
    </style:style>
    <style:style style:name="T1114" style:parent-style-name="Domyślnaczcionkaakapitu" style:family="text">
      <style:text-properties style:font-name="TimesNewRoman" style:font-name-asian="TimesNewRoman" style:font-name-complex="TimesNewRoman"/>
    </style:style>
    <style:style style:name="T1115" style:parent-style-name="Domyślnaczcionkaakapitu" style:family="text">
      <style:text-properties style:font-name-asian="Times New Roman" style:font-name-complex="Times New Roman"/>
    </style:style>
    <style:style style:name="T1116" style:parent-style-name="Domyślnaczcionkaakapitu" style:family="text">
      <style:text-properties style:font-name="TimesNewRoman" style:font-name-asian="TimesNewRoman" style:font-name-complex="TimesNewRoman"/>
    </style:style>
    <style:style style:name="T1117" style:parent-style-name="Domyślnaczcionkaakapitu" style:family="text">
      <style:text-properties style:font-name-asian="Times New Roman" style:font-name-complex="Times New Roman"/>
    </style:style>
    <style:style style:name="T1118" style:parent-style-name="Domyślnaczcionkaakapitu" style:family="text">
      <style:text-properties style:font-name="TimesNewRoman" style:font-name-asian="TimesNewRoman" style:font-name-complex="TimesNewRoman"/>
    </style:style>
    <style:style style:name="T1119" style:parent-style-name="Domyślnaczcionkaakapitu" style:family="text">
      <style:text-properties style:font-name-asian="Times New Roman" style:font-name-complex="Times New Roman"/>
    </style:style>
    <style:style style:name="T1120" style:parent-style-name="Domyślnaczcionkaakapitu" style:family="text">
      <style:text-properties style:font-name="TimesNewRoman" style:font-name-asian="TimesNewRoman" style:font-name-complex="TimesNewRoman"/>
    </style:style>
    <style:style style:name="T1121" style:parent-style-name="Domyślnaczcionkaakapitu" style:family="text">
      <style:text-properties style:font-name-asian="Times New Roman" style:font-name-complex="Times New Roman"/>
    </style:style>
    <style:style style:name="T1122" style:parent-style-name="Domyślnaczcionkaakapitu" style:family="text">
      <style:text-properties style:font-name="TimesNewRoman" style:font-name-asian="TimesNewRoman" style:font-name-complex="TimesNewRoman"/>
    </style:style>
    <style:style style:name="T1123" style:parent-style-name="Domyślnaczcionkaakapitu" style:family="text">
      <style:text-properties style:font-name-asian="Times New Roman" style:font-name-complex="Times New Roman"/>
    </style:style>
    <style:style style:name="P1124" style:parent-style-name="Standard" style:family="paragraph">
      <style:paragraph-properties fo:line-height="150%"/>
    </style:style>
    <style:style style:name="T1125" style:parent-style-name="Domyślnaczcionkaakapitu" style:family="text">
      <style:text-properties style:font-name-asian="Times New Roman" style:font-name-complex="Times New Roman"/>
    </style:style>
    <style:style style:name="T1126" style:parent-style-name="Domyślnaczcionkaakapitu" style:family="text">
      <style:text-properties style:font-name="TimesNewRoman" style:font-name-asian="TimesNewRoman" style:font-name-complex="TimesNewRoman"/>
    </style:style>
    <style:style style:name="T1127" style:parent-style-name="Domyślnaczcionkaakapitu" style:family="text">
      <style:text-properties style:font-name-asian="Times New Roman" style:font-name-complex="Times New Roman"/>
    </style:style>
    <style:style style:name="T1128" style:parent-style-name="Domyślnaczcionkaakapitu" style:family="text">
      <style:text-properties style:font-name="TimesNewRoman" style:font-name-asian="TimesNewRoman" style:font-name-complex="TimesNewRoman"/>
    </style:style>
    <style:style style:name="T1129" style:parent-style-name="Domyślnaczcionkaakapitu" style:family="text">
      <style:text-properties style:font-name-asian="Times New Roman" style:font-name-complex="Times New Roman"/>
    </style:style>
    <style:style style:name="T1130" style:parent-style-name="Domyślnaczcionkaakapitu" style:family="text">
      <style:text-properties style:font-name="TimesNewRoman" style:font-name-asian="TimesNewRoman" style:font-name-complex="TimesNewRoman"/>
    </style:style>
    <style:style style:name="T1131" style:parent-style-name="Domyślnaczcionkaakapitu" style:family="text">
      <style:text-properties style:font-name-asian="Times New Roman" style:font-name-complex="Times New Roman"/>
    </style:style>
    <style:style style:name="P113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33" style:parent-style-name="Standard" style:family="paragraph">
      <style:paragraph-properties fo:line-height="150%"/>
    </style:style>
    <style:style style:name="T1134" style:parent-style-name="Domyślnaczcionkaakapitu" style:family="text">
      <style:text-properties style:font-name-asian="Times New Roman" style:font-name-complex="Times New Roman"/>
    </style:style>
    <style:style style:name="T1135" style:parent-style-name="Domyślnaczcionkaakapitu" style:family="text">
      <style:text-properties style:font-name-asian="Times New Roman" style:font-name-complex="Times New Roman"/>
    </style:style>
    <style:style style:name="T1136" style:parent-style-name="Domyślnaczcionkaakapitu" style:family="text">
      <style:text-properties style:font-name="TimesNewRoman" style:font-name-asian="TimesNewRoman" style:font-name-complex="TimesNewRoman"/>
    </style:style>
    <style:style style:name="T1137" style:parent-style-name="Domyślnaczcionkaakapitu" style:family="text">
      <style:text-properties style:font-name-asian="Times New Roman" style:font-name-complex="Times New Roman"/>
    </style:style>
    <style:style style:name="T1138" style:parent-style-name="Domyślnaczcionkaakapitu" style:family="text">
      <style:text-properties style:font-name="TimesNewRoman" style:font-name-asian="TimesNewRoman" style:font-name-complex="TimesNewRoman"/>
    </style:style>
    <style:style style:name="T1139" style:parent-style-name="Domyślnaczcionkaakapitu" style:family="text">
      <style:text-properties style:font-name-asian="Times New Roman" style:font-name-complex="Times New Roman"/>
    </style:style>
    <style:style style:name="T1140" style:parent-style-name="Domyślnaczcionkaakapitu" style:family="text">
      <style:text-properties style:font-name="TimesNewRoman" style:font-name-asian="TimesNewRoman" style:font-name-complex="TimesNewRoman"/>
    </style:style>
    <style:style style:name="T1141" style:parent-style-name="Domyślnaczcionkaakapitu" style:family="text">
      <style:text-properties style:font-name-asian="Times New Roman" style:font-name-complex="Times New Roman"/>
    </style:style>
    <style:style style:name="P1142" style:parent-style-name="Standard" style:family="paragraph">
      <style:paragraph-properties fo:line-height="150%"/>
    </style:style>
    <style:style style:name="T1143" style:parent-style-name="Domyślnaczcionkaakapitu" style:family="text">
      <style:text-properties style:font-name-asian="Times New Roman" style:font-name-complex="Times New Roman"/>
    </style:style>
    <style:style style:name="T1144" style:parent-style-name="Domyślnaczcionkaakapitu" style:family="text">
      <style:text-properties style:font-name="TimesNewRoman" style:font-name-asian="TimesNewRoman" style:font-name-complex="TimesNewRoman"/>
    </style:style>
    <style:style style:name="T1145" style:parent-style-name="Domyślnaczcionkaakapitu" style:family="text">
      <style:text-properties style:font-name-asian="Times New Roman" style:font-name-complex="Times New Roman"/>
    </style:style>
    <style:style style:name="T1146" style:parent-style-name="Domyślnaczcionkaakapitu" style:family="text">
      <style:text-properties style:font-name="TimesNewRoman" style:font-name-asian="TimesNewRoman" style:font-name-complex="TimesNewRoman"/>
    </style:style>
    <style:style style:name="T1147" style:parent-style-name="Domyślnaczcionkaakapitu" style:family="text">
      <style:text-properties style:font-name-asian="Times New Roman" style:font-name-complex="Times New Roman"/>
    </style:style>
    <style:style style:name="P1148" style:parent-style-name="Standard" style:family="paragraph">
      <style:paragraph-properties fo:line-height="150%"/>
    </style:style>
    <style:style style:name="T1149" style:parent-style-name="Domyślnaczcionkaakapitu" style:family="text">
      <style:text-properties style:font-name-asian="Times New Roman" style:font-name-complex="Times New Roman"/>
    </style:style>
    <style:style style:name="T1150" style:parent-style-name="Domyślnaczcionkaakapitu" style:family="text">
      <style:text-properties style:font-name-asian="TimesNewRoman" style:font-name-complex="Times New Roman"/>
    </style:style>
    <style:style style:name="T1151" style:parent-style-name="Domyślnaczcionkaakapitu" style:family="text">
      <style:text-properties style:font-name-asian="Times New Roman" style:font-name-complex="Times New Roman"/>
    </style:style>
    <style:style style:name="T1152" style:parent-style-name="Domyślnaczcionkaakapitu" style:family="text">
      <style:text-properties style:font-name-asian="TimesNewRoman" style:font-name-complex="Times New Roman"/>
    </style:style>
    <style:style style:name="T1153" style:parent-style-name="Domyślnaczcionkaakapitu" style:family="text">
      <style:text-properties style:font-name-asian="Times New Roman" style:font-name-complex="Times New Roman"/>
    </style:style>
    <style:style style:name="P1154" style:parent-style-name="Standard" style:family="paragraph">
      <style:paragraph-properties fo:line-height="150%"/>
    </style:style>
    <style:style style:name="T1155" style:parent-style-name="Domyślnaczcionkaakapitu" style:family="text">
      <style:text-properties style:font-name-asian="Times New Roman" style:font-name-complex="Times New Roman"/>
    </style:style>
    <style:style style:name="T1156" style:parent-style-name="Domyślnaczcionkaakapitu" style:family="text">
      <style:text-properties style:font-name-asian="TimesNewRoman" style:font-name-complex="Times New Roman"/>
    </style:style>
    <style:style style:name="T1157" style:parent-style-name="Domyślnaczcionkaakapitu" style:family="text">
      <style:text-properties style:font-name-asian="Times New Roman" style:font-name-complex="Times New Roman"/>
    </style:style>
    <style:style style:name="P11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59" style:parent-style-name="Standard" style:family="paragraph">
      <style:text-properties style:font-name-complex="Times New Roman" fo:font-weight="bold" style:font-weight-asian="bold"/>
    </style:style>
    <style:style style:name="P1160" style:parent-style-name="Standard" style:family="paragraph">
      <style:text-properties style:font-name-complex="Times New Roman" fo:font-weight="bold" style:font-weight-asian="bold"/>
    </style:style>
    <style:style style:name="T1161" style:parent-style-name="Domyślnaczcionkaakapitu" style:family="text">
      <style:text-properties style:font-name-complex="Times New Roman" fo:font-weight="bold" style:font-weight-asian="bold"/>
    </style:style>
    <style:style style:name="T1162" style:parent-style-name="Domyślnaczcionkaakapitu" style:family="text">
      <style:text-properties style:font-name-complex="Times New Roman"/>
    </style:style>
    <style:style style:name="P1163" style:parent-style-name="Standard" style:family="paragraph">
      <style:text-properties style:font-name-complex="Times New Roman"/>
    </style:style>
    <style:style style:name="P1164" style:parent-style-name="Standard" style:family="paragraph">
      <style:text-properties style:font-name-complex="Times New Roman"/>
    </style:style>
    <style:style style:name="P1165" style:parent-style-name="Standard" style:family="paragraph">
      <style:text-properties style:font-name-complex="Times New Roman" fo:font-weight="bold" style:font-weight-asian="bold"/>
    </style:style>
    <style:style style:name="P1166" style:parent-style-name="Standard" style:family="paragraph">
      <style:text-properties style:font-name-complex="Times New Roman" fo:font-weight="bold" style:font-weight-asian="bold"/>
    </style:style>
    <style:style style:name="T1167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Zał</text:span><text:span text:style-name="T3">ą</text:span><text:span text:style-name="T4">cznik do</text:span></text:p>
      <text:p text:style-name="P5"><text:span text:style-name="T6">Zarz</text:span><text:span text:style-name="T7">ą</text:span><text:span text:style-name="T8">dzenia Nr 25/17</text:span></text:p>
      <text:p text:style-name="P9">Wójta Gminy Sidra</text:p>
      <text:p text:style-name="P10">z dnia 22 czerwca 2017 r.</text:p>
      <text:p text:style-name="P11"/>
      <text:p text:style-name="P12"><text:span text:style-name="T13">REGULAMIN NABORU NA WOLNE STANOWISKA URZ</text:span><text:span text:style-name="T14">Ę</text:span><text:span text:style-name="T15">DNICZE, W TYM</text:span></text:p>
      <text:p text:style-name="P16"><text:span text:style-name="T17">KIEROWNICZE STANOWISKA URZ</text:span><text:span text:style-name="T18">Ę</text:span><text:span text:style-name="T19">DNICZE W URZ</text:span><text:span text:style-name="T20">Ę</text:span><text:span text:style-name="T21">DZIE<text:s/></text:span><text:span text:style-name="T22">GMINY SIDRA ORAZ NA WOLNE STANOWISKA KIEROWNIKÓW GMINNYCH</text:span></text:p>
      <text:p text:style-name="P23">JEDNOSTEK ORGANIZACYJNYCH</text:p>
      <text:p text:style-name="P24"/>
      <text:p text:style-name="P25"><text:span text:style-name="T26">R</text:span><text:span text:style-name="T27">OZDZIAŁ<text:s/></text:span><text:span text:style-name="T28">I</text:span></text:p>
      <text:p text:style-name="P29">POSTANOWIENIA OGÓLNE.</text:p>
      <text:p text:style-name="P30"/>
      <text:p text:style-name="P31"><text:s text:c="8"/>§ 1. 1. Celem Regulaminu jest ustalenie zasad zatrudniania na wolnych stanowiskach</text:p>
      <text:p text:style-name="P32"><text:span text:style-name="T33">urz</text:span><text:span text:style-name="T34">ę</text:span><text:span text:style-name="T35">dniczych, w tym kierowniczych stanowiskach</text:span><text:span text:style-name="T36"><text:s/>urz</text:span><text:span text:style-name="T37">ę</text:span><text:span text:style-name="T38">dniczych w Urz</text:span><text:span text:style-name="T39">ę</text:span><text:span text:style-name="T40">dzie Gminy Sidra oraz na stanowiskach kierowników gminnych jednostek organizacyjnych.</text:span></text:p>
      <text:p text:style-name="P41"><text:span text:style-name="T42"><text:s text:c="10"/>2. Zatrudnienie, o którym mowa w ust.1 nast</text:span><text:span text:style-name="T43">ę</text:span><text:span text:style-name="T44">puje na podstawie umowy o prac</text:span><text:span text:style-name="T45">ę</text:span><text:span text:style-name="T46">.</text:span></text:p>
      <text:p text:style-name="P47"><text:span text:style-name="T48"><text:s text:c="10"/>3. Pracownikiem samorz</text:span><text:span text:style-name="T49">ą</text:span><text:span text:style-name="T50">dowym mo</text:span><text:span text:style-name="T51">ż</text:span><text:span text:style-name="T52">e by</text:span><text:span text:style-name="T53">ć<text:s/></text:span><text:span text:style-name="T54">osoba, która<text:s/></text:span><text:span text:style-name="T55">spełnia warunki okre</text:span><text:span text:style-name="T56">ś</text:span><text:span text:style-name="T57">lone w</text:span></text:p>
      <text:p text:style-name="P58"><text:span text:style-name="T59"><text:s text:c="10"/>art. 6 ustawy z dnia 21 listopada 2008 roku o pracownikach samorz</text:span><text:span text:style-name="T60">ą</text:span><text:span text:style-name="T61">dowych (t.j.Dz. U. z 2016r., poz. 902).</text:span></text:p>
      <text:p text:style-name="P62"><text:s text:c="9"/>4. Stosowanie niniejszego Regulaminu nie obejmuje:</text:p>
      <text:list text:style-name="WWNum1">
        <text:list-item text:start-value="1">
          <text:p text:style-name="P63">stanowisk obsadzanych na podstawie wyboru i<text:s/>powołania</text:p>
        </text:list-item>
        <text:list-item>
          <text:p text:style-name="P64"><text:s/>doradców i asystentów;</text:p>
        </text:list-item>
      </text:list>
      <text:p text:style-name="P65"><text:s text:c="6"/>3) stanowisk pomocniczych i obsługi,</text:p>
      <text:p text:style-name="P66"><text:span text:style-name="T67"><text:s text:c="6"/>4) pracowników, których status okre</text:span><text:span text:style-name="T68">ś</text:span><text:span text:style-name="T69">laj</text:span><text:span text:style-name="T70">ą<text:s/></text:span><text:span text:style-name="T71">inne przepisy ni</text:span><text:span text:style-name="T72">ż<text:s/></text:span><text:span text:style-name="T73">ustawy o pracownikach</text:span></text:p>
      <text:p text:style-name="P74"><text:span text:style-name="T75"><text:s text:c="10"/>samorz</text:span><text:span text:style-name="T76">ą</text:span><text:span text:style-name="T77">dowych,</text:span></text:p>
      <text:p text:style-name="P78"><text:span text:style-name="T79"><text:s text:c="6"/>5) pracowników zatrudnianych na zast</text:span><text:span text:style-name="T80">ę</text:span><text:span text:style-name="T81">pstwo,</text:span></text:p>
      <text:p text:style-name="P82"><text:span text:style-name="T83"><text:s text:c="6"/>6) pracowni</text:span><text:span text:style-name="T84">ków zatrudnianych w wyniku awansu zawodowe go lub przesuni</text:span><text:span text:style-name="T85">ę</text:span><text:span text:style-name="T86">cia</text:span></text:p>
      <text:p text:style-name="P87"><text:span text:style-name="T88"><text:s text:c="11"/>wewn</text:span><text:span text:style-name="T89">ę</text:span><text:span text:style-name="T90">trznego,</text:span></text:p>
      <text:p text:style-name="P91"><text:span text:style-name="T92"><text:s text:c="14"/>a) warunkiem uzyskania awansu jest wykazywanie si</text:span><text:span text:style-name="T93">ę<text:s/></text:span><text:span text:style-name="T94">inicjatyw</text:span><text:span text:style-name="T95">ą<text:s/></text:span><text:span text:style-name="T96">w pracy i sumienne</text:span></text:p>
      <text:p text:style-name="P97"><text:span text:style-name="T98"><text:s text:c="16"/>wykonywanie swoich obowi</text:span><text:span text:style-name="T99">ą</text:span><text:span text:style-name="T100">zków, posiadanie niezb</text:span><text:span text:style-name="T101">ę</text:span><text:span text:style-name="T102">dnych kwa</text:span><text:span text:style-name="T103">lifikacji oraz</text:span></text:p>
      <text:p text:style-name="P104"><text:s text:c="15"/>spełnienie formalnych wymogów charakterystycznych dla danego stanowiska pracy,</text:p>
      <text:p text:style-name="P105"><text:span text:style-name="T106"><text:s text:c="12"/>b) o zmian</text:span><text:span text:style-name="T107">ę<text:s/></text:span><text:span text:style-name="T108">stanowiska urz</text:span><text:span text:style-name="T109">ę</text:span><text:span text:style-name="T110">dniczego wnioskuje Sekretarz Gminy/ Skarbnik Gminy/</text:span></text:p>
      <text:p text:style-name="P111"><text:span text:style-name="T112"><text:s text:c="16"/>kierownik referatu/ bezpo</text:span><text:span text:style-name="T113">ś</text:span><text:span text:style-name="T114">redni przeło</text:span><text:span text:style-name="T115">ż</text:span><text:span text:style-name="T116">o</text:span><text:span text:style-name="T117">ny/ w formie pisemnej z podanie uzasadnienia.</text:span></text:p>
      <text:p text:style-name="P118"/>
      <text:p text:style-name="P119"><text:span text:style-name="T120">R</text:span><text:span text:style-name="T121">OZDZIAŁ<text:s/></text:span><text:span text:style-name="T122">II</text:span></text:p>
      <text:p text:style-name="P123"><text:span text:style-name="T124">PODJ</text:span><text:span text:style-name="T125">Ę</text:span><text:span text:style-name="T126">CIE DECYZJI O ROZPOCZ</text:span><text:span text:style-name="T127">Ę</text:span><text:span text:style-name="T128">CIU PROCEDURY REKRUTACYJNEJ NA</text:span></text:p>
      <text:p text:style-name="P129"><text:span text:style-name="T130">WOLNE STANOWISKO URZ</text:span><text:span text:style-name="T131">Ę</text:span><text:span text:style-name="T132">DNICZE.</text:span></text:p>
      <text:p text:style-name="P133"/>
      <text:p text:style-name="P134"><text:span text:style-name="T135">§ 2. 1. Potrzeba stworzenia nowego stanowiska pracy mo</text:span><text:span text:style-name="T136">ż</text:span><text:span text:style-name="T137">e powsta</text:span><text:span text:style-name="T138">ć<text:s/></text:span><text:span text:style-name="T139">w szczególno</text:span><text:span text:style-name="T140">ś</text:span><text:span text:style-name="T141">ci w</text:span></text:p>
      <text:p text:style-name="P142"><text:s text:c="12"/>wyniku:</text:p>
      <text:p text:style-name="P143"><text:span text:style-name="T144"><text:s text:c="12"/>1) planowanych zmian w strukturze organizacyjnej Urz</text:span><text:span text:style-name="T145">ę</text:span><text:span text:style-name="T146">du,</text:span></text:p>
      <text:p text:style-name="P147"><text:span text:style-name="T148"><text:s text:c="12"/>2) zmiany przepisów nakładaj</text:span><text:span text:style-name="T149">ą</text:span><text:span text:style-name="T150">cych na Gmin</text:span><text:span text:style-name="T151">ę<text:s/></text:span><text:span text:style-name="T152">nowe kompetencje i zadania,</text:span></text:p>
      <text:p text:style-name="P153"><text:span text:style-name="T154"><text:s text:c="12"/>3) analizy zmian zwi</text:span><text:span text:style-name="T155">ą</text:span><text:span text:style-name="T156">zanych z ruchem w ramach zasobów kadrowych (przej</text:span><text:span text:style-name="T157">ś</text:span><text:span text:style-name="T158">cie na</text:span></text:p>
      <text:p text:style-name="P159"><text:span text:style-name="T160">emerytur</text:span><text:span text:style-name="T161">ę</text:span><text:span text:style-name="T162">, ren</text:span><text:span text:style-name="T163">t</text:span><text:span text:style-name="T164">ę</text:span><text:span text:style-name="T165">, itp.)</text:span></text:p>
      <text:p text:style-name="P166"><text:span text:style-name="T167"><text:s text:c="6"/>2. Decyzj</text:span><text:span text:style-name="T168">ę<text:s/></text:span><text:span text:style-name="T169">o rozpocz</text:span><text:span text:style-name="T170">ę</text:span><text:span text:style-name="T171">ciu procedury rekrutacyjnej podejmuje Wójt w oparciu o wniosek,</text:span></text:p>
      <text:p text:style-name="P172"><text:span text:style-name="T173">przekazany przez Sekretarza lub Skarbnika Gminy, o wolnym stanowisku urz</text:span><text:span text:style-name="T174">ę</text:span><text:span text:style-name="T175">dniczym w</text:span></text:p>
      <text:p text:style-name="P176"><text:span text:style-name="T177">Urz</text:span><text:span text:style-name="T178">ę</text:span><text:span text:style-name="T179">dzie Gminy lub w zwi</text:span><text:span text:style-name="T180">ą</text:span><text:span text:style-name="T181">zku z potrzeb</text:span><text:span text:style-name="T182">ą<text:s/></text:span><text:span text:style-name="T183">rekrutacji kierownika gminnej<text:s/></text:span><text:span text:style-name="T184">jednostki</text:span></text:p>
      <text:p text:style-name="P185">organizacyjnej.</text:p>
      <text:p text:style-name="P186"><text:span text:style-name="T187"><text:s text:c="4"/>3. Wniosek, o którym mowa w ust. 2, powinien by</text:span><text:span text:style-name="T188">ć<text:s/></text:span><text:span text:style-name="T189">przekazany, co najmniej z</text:span></text:p>
      <text:p text:style-name="P190"><text:span text:style-name="T191">miesi</text:span><text:span text:style-name="T192">ę</text:span><text:span text:style-name="T193">cznym wyprzedzeniem, pozwalaj</text:span><text:span text:style-name="T194">ą</text:span><text:span text:style-name="T195">cym na unikni</text:span><text:span text:style-name="T196">ę</text:span><text:span text:style-name="T197">cie zakłóce</text:span><text:span text:style-name="T198">ń<text:s/></text:span><text:span text:style-name="T199">w funkcjonowaniu danej</text:span></text:p>
      <text:p text:style-name="P200"><text:span text:style-name="T201">komórki organizacyjnej według wzoru stanowi</text:span><text:span text:style-name="T202">ą</text:span><text:span text:style-name="T203">cego zał</text:span><text:span text:style-name="T204">ą</text:span><text:span text:style-name="T205">cznik Nr 1<text:s/></text:span><text:span text:style-name="T206">do niniejszego</text:span></text:p>
      <text:p text:style-name="P207">Regulaminu.</text:p>
      <text:p text:style-name="P208"><text:span text:style-name="T209"><text:s text:c="3"/>4. Sekretarz lub Skarbnik Gminy zobligowany jest do przedło</text:span><text:span text:style-name="T210">ż</text:span><text:span text:style-name="T211">enia wraz z wnioskiem,</text:span></text:p>
      <text:p text:style-name="P212"><text:span text:style-name="T213">o którym mowa w ust. 2 i 3, opisu stanowiska na wolne stanowisko urz</text:span><text:span text:style-name="T214">ę</text:span><text:span text:style-name="T215">dnicze, którego wzór</text:span></text:p>
      <text:p text:style-name="P216"><text:span text:style-name="T217">stanowi Zał</text:span><text:span text:style-name="T218">ą</text:span><text:span text:style-name="T219">cznik Nr 2 do Regulaminu.</text:span></text:p>
      <text:p text:style-name="P220"><text:s text:c="2"/>5. Opis stanowiska pracy, o którym mowa w ust. 4 zawiera:</text:p>
      <text:p text:style-name="P221"><text:span text:style-name="T222"><text:s text:c="9"/>1) dokładne okre</text:span><text:span text:style-name="T223">ś</text:span><text:span text:style-name="T224">lenie celów i zada</text:span><text:span text:style-name="T225">ń<text:s/></text:span><text:span text:style-name="T226">wykonywanych na danym stanowisku pracy oraz</text:span></text:p>
      <text:p text:style-name="P227"><text:span text:style-name="T228"><text:s text:c="9"/>wynikaj</text:span><text:span text:style-name="T229">ą</text:span><text:span text:style-name="T230">cych z tego tytułu obowi</text:span><text:span text:style-name="T231">ą</text:span><text:span text:style-name="T232">zków obci</text:span><text:span text:style-name="T233">ąż</text:span><text:span text:style-name="T234">aj</text:span><text:span text:style-name="T235">ą</text:span><text:span text:style-name="T236">cych zajmuj</text:span><text:span text:style-name="T237">ą</text:span><text:span text:style-name="T238">cego te stanowiska,</text:span></text:p>
      <text:p text:style-name="P239"><text:span text:style-name="T240"><text:s text:c="9"/>2) okre</text:span><text:span text:style-name="T241">ś</text:span><text:span text:style-name="T242">lenie szczegółow</text:span><text:span text:style-name="T243">ych wymaga</text:span><text:span text:style-name="T244">ń<text:s/></text:span><text:span text:style-name="T245">w zakresie kwalifikacji, umiej</text:span><text:span text:style-name="T246">ę</text:span><text:span text:style-name="T247">tno</text:span><text:span text:style-name="T248">ś</text:span><text:span text:style-name="T249">ci i predyspozycji</text:span></text:p>
      <text:p text:style-name="P250"><text:span text:style-name="T251"><text:s text:c="13"/>wobec osób, które je zajmuj</text:span><text:span text:style-name="T252">ą</text:span><text:span text:style-name="T253">,</text:span></text:p>
      <text:p text:style-name="P254"><text:span text:style-name="T255"><text:s text:c="10"/>3) okre</text:span><text:span text:style-name="T256">ś</text:span><text:span text:style-name="T257">lenie odpowiedzialno</text:span><text:span text:style-name="T258">ś</text:span><text:span text:style-name="T259">ci,</text:span></text:p>
      <text:p text:style-name="P260"><text:span text:style-name="T261"><text:s text:c="10"/>4) inne wyznaczniki okre</text:span><text:span text:style-name="T262">ś</text:span><text:span text:style-name="T263">laj</text:span><text:span text:style-name="T264">ą</text:span><text:span text:style-name="T265">ce indywidualny charakter danego stanowiska pracy.</text:span></text:p>
      <text:p text:style-name="P266"><text:s text:c="2"/>6. Akceptacja opisu stanowiska pracy oraz decyzja Wójta o zatrudnieniu pracownika</text:p>
      <text:p text:style-name="P267"><text:span text:style-name="T268"><text:s text:c="4"/>powoduj</text:span><text:span text:style-name="T269">ą<text:s/></text:span><text:span text:style-name="T270">rozpocz</text:span><text:span text:style-name="T271">ę</text:span><text:span text:style-name="T272">cie procedury naboru kandydatów na wolne stanowisko.</text:span></text:p>
      <text:p text:style-name="P273"><text:span text:style-name="T274"><text:s text:c="2"/>7. Czynno</text:span><text:span text:style-name="T275">ś</text:span><text:span text:style-name="T276">ci rekrutacyjne powinny by</text:span><text:span text:style-name="T277">ć<text:s/></text:span><text:span text:style-name="T278">rozpocz</text:span><text:span text:style-name="T279">ę</text:span><text:span text:style-name="T280">te w terminie pozwalaj</text:span><text:span text:style-name="T281">ą</text:span><text:span text:style-name="T282">cym na</text:span></text:p>
      <text:p text:style-name="P283">przeprowadzenie naboru zgodnie z<text:s/>przepisami ustawy, o której mowa w § 1 ust. 3 regulaminu.</text:p>
      <text:p text:style-name="P284"><text:span text:style-name="T285"><text:s text:c="2"/>8. Otwarta rekrutacja i jawny nabór maj</text:span><text:span text:style-name="T286">ą<text:s/></text:span><text:span text:style-name="T287">na celu pozyskanie najlepszych pracowników na wolne <text:s text:c="5"/>stanowiska.</text:span></text:p>
      <text:p text:style-name="P288"/>
      <text:p text:style-name="P289"><text:span text:style-name="T290">R</text:span><text:span text:style-name="T291">OZDZIAŁ<text:s/></text:span><text:span text:style-name="T292">III</text:span></text:p>
      <text:p text:style-name="P293">ETAPY NABORU.</text:p>
      <text:p text:style-name="P294"/>
      <text:p text:style-name="P295"><text:s text:c="2"/>§ 3. Nabór obejmuje:</text:p>
      <text:p text:style-name="P296"><text:s text:c="8"/>1) powołanie Komisji Rekrutacyjnej,</text:p>
      <text:p text:style-name="P297"><text:s text:c="8"/>2) ogłoszenie o naborze na wolne stanowisko,</text:p>
      <text:p text:style-name="P298"><text:s text:c="8"/>3) przyjmowanie dokumentów aplikacyjnych,</text:p>
      <text:p text:style-name="P299"><text:span text:style-name="T300"><text:s text:c="8"/>4) nast</text:span><text:span text:style-name="T301">ę</text:span><text:span text:style-name="T302">pna ocena zło</text:span><text:span text:style-name="T303">ż</text:span><text:span text:style-name="T304">onych dokumentów aplikacyjnych,</text:span></text:p>
      <text:p text:style-name="P305"><text:span text:style-name="T306"><text:s text:c="8"/>5) ogłoszenie listy kandydatów, którzy spełniaj</text:span><text:span text:style-name="T307">ą<text:s/></text:span><text:span text:style-name="T308">wymogi formalne,</text:span></text:p>
      <text:p text:style-name="P309"><text:span text:style-name="T310"><text:s text:c="8"/>6) post</text:span><text:span text:style-name="T311">ę</text:span><text:span text:style-name="T312">powanie sprawdzaj</text:span><text:span text:style-name="T313">ą</text:span><text:span text:style-name="T314">ce</text:span></text:p>
      <text:p text:style-name="P315"><text:s text:c="15"/>a) merytoryczna ocena dokumentów aplikacyjnych,</text:p>
      <text:p text:style-name="P316"><text:s text:c="15"/>b) rozmowa kwalifikacyjna,</text:p>
      <text:p text:style-name="P317"><text:span text:style-name="T318"><text:s text:c="8"/>7) sporz</text:span><text:span text:style-name="T319">ą</text:span><text:span text:style-name="T320">dzenie protokołu z przeprowadzonego naboru,</text:span></text:p>
      <text:p text:style-name="P321"><text:span text:style-name="T322"><text:s text:c="8"/>8) podj</text:span><text:span text:style-name="T323">ę</text:span><text:span text:style-name="T324">cie decyzji o zatrudnieniu i podpisan</text:span><text:span text:style-name="T325">iu umowy o prac</text:span><text:span text:style-name="T326">ę</text:span><text:span text:style-name="T327">,</text:span></text:p>
      <text:p text:style-name="P328"><text:s text:c="8"/>9) ogłoszenie wyników naboru.</text:p>
      <text:p text:style-name="P329"/>
      <text:p text:style-name="P330"/>
      <text:p text:style-name="P331"><text:span text:style-name="T332">R</text:span><text:span text:style-name="T333">OZDZIAŁ<text:s/></text:span><text:span text:style-name="T334">IV</text:span></text:p>
      <text:p text:style-name="P335">POWOŁANIE KOMISJI REKRUTACYJNEJ.</text:p>
      <text:p text:style-name="P336"/>
      <text:p text:style-name="P337"><text:span text:style-name="T338"><text:s text:c="7"/>§ 4. 1. Komisj</text:span><text:span text:style-name="T339">ę<text:s/></text:span><text:span text:style-name="T340">Rekrutacyjn</text:span><text:span text:style-name="T341">ą<text:s/></text:span><text:span text:style-name="T342">(wraz ze wskazaniem pełnionych w niej funkcji) powołuje</text:span></text:p>
      <text:p text:style-name="P343">Wójt Gminy Sidra</text:p>
      <text:p text:style-name="P344"><text:span text:style-name="T345"><text:s text:c="13"/>2. W skład Komisji<text:s/></text:span><text:span text:style-name="T346">Rekrutacyjnej mog</text:span><text:span text:style-name="T347">ą<text:s/></text:span><text:span text:style-name="T348">wchodzić:</text:span></text:p>
      <text:p text:style-name="P349"><text:s text:c="4"/>1) Wójt (w przypadku nie uczestniczenia przez Wójta w obradach komisji w charakterze jej</text:p>
      <text:p text:style-name="P350"><text:span text:style-name="T351">członka mo</text:span><text:span text:style-name="T352">ż</text:span><text:span text:style-name="T353">e on bra</text:span><text:span text:style-name="T354">ć<text:s/></text:span><text:span text:style-name="T355">udział w jej obradach oraz by</text:span><text:span text:style-name="T356">ć<text:s/></text:span><text:span text:style-name="T357">obecny w trakcie przeprowadzania</text:span></text:p>
      <text:p text:style-name="P358"><text:span text:style-name="T359">rozmów z kandydatami jako obserwator, z mo</text:span><text:span text:style-name="T360">ż</text:span><text:span text:style-name="T361">liwo</text:span><text:span text:style-name="T362">ś</text:span><text:span text:style-name="T363">c</text:span><text:span text:style-name="T364">i</text:span><text:span text:style-name="T365">ą<text:s/></text:span><text:span text:style-name="T366">zadawania pyta</text:span><text:span text:style-name="T367">ń</text:span><text:span text:style-name="T368">).</text:span></text:p>
      <text:p text:style-name="P369"><text:span text:style-name="T370"><text:s text:c="3"/>2) Sekretarz Gminy/Skarbnik Gminy/ kierownik referatu/bezpo</text:span><text:span text:style-name="T371">ś</text:span><text:span text:style-name="T372">redni przeło</text:span><text:span text:style-name="T373">ż</text:span><text:span text:style-name="T374">ony,</text:span></text:p>
      <text:p text:style-name="P375"><text:s text:c="3"/>3) inne osoby wskazane przez Wójta.</text:p>
      <text:p text:style-name="P376"><text:span text:style-name="T377"><text:s text:c="10"/>3. Komisja pracuje w składzie, co najmniej 3-osobowym, w tym przewodnicz</text:span><text:span text:style-name="T378">ą</text:span><text:span text:style-name="T379">cy lub</text:span></text:p>
      <text:p text:style-name="P380"><text:span text:style-name="T381"><text:s text:c="13"/>zast</text:span><text:span text:style-name="T382">ę</text:span><text:span text:style-name="T383">pca prz</text:span><text:span text:style-name="T384">ewodnicz</text:span><text:span text:style-name="T385">ą</text:span><text:span text:style-name="T386">cego.</text:span></text:p>
      <text:p text:style-name="P387"><text:span text:style-name="T388"><text:s text:c="10"/>4. W pracach Komisji nie mo</text:span><text:span text:style-name="T389">ż</text:span><text:span text:style-name="T390">e uczestniczy</text:span><text:span text:style-name="T391">ć<text:s/></text:span><text:span text:style-name="T392">osoba, która jest mał</text:span><text:span text:style-name="T393">ż</text:span><text:span text:style-name="T394">onkiem lub</text:span></text:p>
      <text:p text:style-name="P395"><text:span text:style-name="T396"><text:s text:c="13"/>krewnym albo powinowatym do drugiego stopnia wł</text:span><text:span text:style-name="T397">ą</text:span><text:span text:style-name="T398">cznie, osoby, której dotyczy</text:span></text:p>
      <text:p text:style-name="P399"><text:span text:style-name="T400"><text:s text:c="13"/>post</text:span><text:span text:style-name="T401">ę</text:span><text:span text:style-name="T402">powanie konkursowe, albo pozostaje wobec niej w</text:span><text:span text:style-name="T403"><text:s/>takim stosunku prawnym lub</text:span></text:p>
      <text:p text:style-name="P404"><text:span text:style-name="T405"><text:s text:c="13"/>faktycznym,<text:s/></text:span><text:span text:style-name="T406">ż</text:span><text:span text:style-name="T407">e mo</text:span><text:span text:style-name="T408">ż</text:span><text:span text:style-name="T409">e to budzi</text:span><text:span text:style-name="T410">ć<text:s/></text:span><text:span text:style-name="T411">uzasadnione w</text:span><text:span text:style-name="T412">ą</text:span><text:span text:style-name="T413">tpliwo</text:span><text:span text:style-name="T414">ś</text:span><text:span text:style-name="T415">ci, co do jej bezstronno</text:span><text:span text:style-name="T416">ś</text:span><text:span text:style-name="T417">ci.</text:span></text:p>
      <text:p text:style-name="P418"><text:span text:style-name="T419"><text:s text:c="10"/>5. Do zada</text:span><text:span text:style-name="T420">ń<text:s/></text:span><text:span text:style-name="T421">Komisji Rekrutacyjnej nale</text:span><text:span text:style-name="T422">ż</text:span><text:span text:style-name="T423">y w szczególno</text:span><text:span text:style-name="T424">ś</text:span><text:span text:style-name="T425">ci:</text:span></text:p>
      <text:p text:style-name="P426"><text:span text:style-name="T427"><text:s text:c="4"/>2) przeprowadzenie analizy formalnoprawnej zło</text:span><text:span text:style-name="T428">ż</text:span><text:span text:style-name="T429">onych ofert;</text:span></text:p>
      <text:p text:style-name="P430"><text:s text:c="5"/>3) ocena kandydatów;</text:p>
      <text:p text:style-name="P431"><text:s text:c="5"/>4) przygotowanie stosownych dokumentów dla Wójta.</text:p>
      <text:p text:style-name="P432"><text:span text:style-name="T433"><text:s text:c="14"/>6. Komisja działa do czasu zako</text:span><text:span text:style-name="T434">ń</text:span><text:span text:style-name="T435">czenia procedury naboru na wolne stanowisko pracy.</text:span></text:p>
      <text:p text:style-name="P436"/>
      <text:p text:style-name="P437"><text:span text:style-name="T438">R</text:span><text:span text:style-name="T439">OZDZIAŁ<text:s/></text:span><text:span text:style-name="T440">V</text:span></text:p>
      <text:p text:style-name="P441">OGŁOSZENIE O NABORZE NA WOLNE STANOWISKO.</text:p>
      <text:p text:style-name="P442"/>
      <text:p text:style-name="P443"><text:span text:style-name="T444"><text:s text:c="5"/>§ 5. 1. Ogłoszenie</text:span><text:span text:style-name="T445"><text:s/>o wolnym stanowisku urz</text:span><text:span text:style-name="T446">ę</text:span><text:span text:style-name="T447">dniczym umieszcza si</text:span><text:span text:style-name="T448">ę<text:s/></text:span><text:span text:style-name="T449">obligatoryjnie w</text:span></text:p>
      <text:p text:style-name="P450"><text:span text:style-name="T451">Biuletynie Informacji Publicznej zwanym dalej BIP oraz na tablicy informacyjnej Urz</text:span><text:span text:style-name="T452">ę</text:span><text:span text:style-name="T453">du</text:span></text:p>
      <text:p text:style-name="P454">Gminy Sidra.</text:p>
      <text:p text:style-name="P455"><text:span text:style-name="T456"><text:s text:c="12"/>2. Ogłoszenie o konkursie na wolne stanowisko zawiera w szczególno</text:span><text:span text:style-name="T457">ś</text:span><text:span text:style-name="T458">ci:</text:span></text:p>
      <text:p text:style-name="P459"><text:span text:style-name="T460"><text:s text:c="9"/></text:span><text:span text:style-name="T461"><text:s text:c="9"/>1) nazw</text:span><text:span text:style-name="T462">ę<text:s/></text:span><text:span text:style-name="T463">i adres Urz</text:span><text:span text:style-name="T464">ę</text:span><text:span text:style-name="T465">du,</text:span></text:p>
      <text:p text:style-name="P466"><text:span text:style-name="T467"><text:s text:c="18"/>2) okre</text:span><text:span text:style-name="T468">ś</text:span><text:span text:style-name="T469">lenie stanowiska urz</text:span><text:span text:style-name="T470">ę</text:span><text:span text:style-name="T471">dniczego,</text:span></text:p>
      <text:p text:style-name="P472"><text:span text:style-name="T473"><text:s text:c="18"/>3) okre</text:span><text:span text:style-name="T474">ś</text:span><text:span text:style-name="T475">lenie wymaga</text:span><text:span text:style-name="T476">ń<text:s/></text:span><text:span text:style-name="T477">zwi</text:span><text:span text:style-name="T478">ą</text:span><text:span text:style-name="T479">zanych ze stanowiskiem urz</text:span><text:span text:style-name="T480">ę</text:span><text:span text:style-name="T481">dniczym zgodnie z opisem <text:s text:c="2"/></text:span></text:p>
      <text:p text:style-name="P482"><text:span text:style-name="T483"><text:s text:c="21"/>danego stanowiska, ze wskazaniem, które z nic</text:span><text:span text:style-name="T484">h s</text:span><text:span text:style-name="T485">ą<text:s/></text:span><text:span text:style-name="T486">niezb</text:span><text:span text:style-name="T487">ę</text:span><text:span text:style-name="T488">dne, a które dodatkowe,</text:span></text:p>
      <text:p text:style-name="P489"><text:span text:style-name="T490"><text:s text:c="17"/>4) wskazanie zakresu zada</text:span><text:span text:style-name="T491">ń<text:s/></text:span><text:span text:style-name="T492">wykonywanych na stanowisku,</text:span></text:p>
      <text:p text:style-name="P493"><text:span text:style-name="T494"><text:s text:c="17"/>5) wskazanie, czy o stanowisko, poza obywatelami polskimi, mog</text:span><text:span text:style-name="T495">ą<text:s/></text:span><text:span text:style-name="T496">ubiega</text:span><text:span text:style-name="T497">ć<text:s/></text:span><text:span text:style-name="T498">si</text:span><text:span text:style-name="T499">ę <text:s/></text:span></text:p>
      <text:p text:style-name="P500"><text:span text:style-name="T501"><text:s text:c="19"/></text:span><text:span text:style-name="T502">obywatele Unii Europejskiej oraz<text:s/></text:span><text:span text:style-name="T503">obywatele innych pa</text:span><text:span text:style-name="T504">ń</text:span><text:span text:style-name="T505">stw, którym na podstawie umów</text:span></text:p>
      <text:p text:style-name="P506"><text:span text:style-name="T507"><text:s text:c="18"/>mi</text:span><text:span text:style-name="T508">ę</text:span><text:span text:style-name="T509">dzynarodowych lub przepisów prawa wspólnotowego przysługuje prawo do podj</text:span><text:span text:style-name="T510">ę</text:span><text:span text:style-name="T511">cia</text:span></text:p>
      <text:p text:style-name="P512"><text:s text:c="18"/>zatrudnienia na terytorium Rzeczypospolitej Polskiej</text:p>
      <text:p text:style-name="P513"><text:span text:style-name="T514"><text:s text:c="17"/>6) informacj</text:span><text:span text:style-name="T515">ę<text:s/></text:span><text:span text:style-name="T516">czy w</text:span><text:span text:style-name="T517"><text:s/>miesi</text:span><text:span text:style-name="T518">ą</text:span><text:span text:style-name="T519">cu poprzedzaj</text:span><text:span text:style-name="T520">ą</text:span><text:span text:style-name="T521">cym dat</text:span><text:span text:style-name="T522">ę<text:s/></text:span><text:span text:style-name="T523">upublicznienia ogłoszenia wska</text:span><text:span text:style-name="T524">ź</text:span><text:span text:style-name="T525">nik</text:span></text:p>
      <text:p text:style-name="P526"><text:s text:c="18"/>zatrudnienia osób niepełnosprawnych w jednostce w rozumieniu przepisów o <text:s/></text:p>
      <text:p text:style-name="P527"><text:s text:c="18"/>rehabilitacji zawodowej i społecznej oraz zatrudnieniu osób niepełnosprawnych, wynosi</text:p>
      <text:p text:style-name="P528"><text:s text:c="18"/>co najmniej 6%,</text:p>
      <text:p text:style-name="P529"><text:s text:c="16"/>7) warunki pracy na stanowisku,</text:p>
      <text:p text:style-name="P530"><text:s text:c="16"/>8 )wskazanie wymaganych dokumentów,</text:p>
      <text:p text:style-name="P531"><text:span text:style-name="T532"><text:s text:c="16"/>9) okre</text:span><text:span text:style-name="T533">ś</text:span><text:span text:style-name="T534">lenie terminu i miejsca składania dokumentów</text:span></text:p>
      <text:p text:style-name="P535"><text:span text:style-name="T536"><text:s text:c="8"/>3. Termin składania dokumentów okre</text:span><text:span text:style-name="T537">ś</text:span><text:span text:style-name="T538">lony w ogłoszeniu o naborze nie mo</text:span><text:span text:style-name="T539">ż</text:span><text:span text:style-name="T540">e by krótszy niż</text:span><text:span text:style-name="T541"><text:s/></text:span><text:span text:style-name="T542">10 dni kalendarzowych od dnia opublikowania ogłoszenia w Biuletynie Informacji Publicznej oraz na tablicy ogłosze</text:span><text:span text:style-name="T543">ń<text:s/></text:span><text:span text:style-name="T544">Urz</text:span><text:span text:style-name="T545">ę</text:span><text:span text:style-name="T546">du Gminy.</text:span></text:p>
      <text:p text:style-name="P547"><text:span text:style-name="T548"><text:s text:c="8"/>4. Wzór ogłoszenia stanowi zał</text:span><text:span text:style-name="T549">ą</text:span><text:span text:style-name="T550">cznik Nr 3 do Regulaminu.</text:span></text:p>
      <text:p text:style-name="P551"/>
      <text:p text:style-name="P552"/>
      <text:p text:style-name="P553"/>
      <text:p text:style-name="P554"><text:span text:style-name="T555">R</text:span><text:span text:style-name="T556">OZDZIA</text:span><text:span text:style-name="T557">Ł<text:s/></text:span><text:span text:style-name="T558">VI</text:span></text:p>
      <text:p text:style-name="P559">PRZYJMOWANIE DOKUMENTÓW APLIKACYJNYCH.</text:p>
      <text:p text:style-name="P560"/>
      <text:p text:style-name="P561"><text:span text:style-name="T562"><text:s text:c="5"/>§ 6. 1. Po ogłoszeniu w BIP i na tablicy ogłosze</text:span><text:span text:style-name="T563">ń<text:s/></text:span><text:span text:style-name="T564">Urz</text:span><text:span text:style-name="T565">ę</text:span><text:span text:style-name="T566">du Gminy nast</text:span><text:span text:style-name="T567">ę</text:span><text:span text:style-name="T568">puje przyjmowanie</text:span></text:p>
      <text:p text:style-name="P569"><text:span text:style-name="T570">dokumentów aplikacyjnych od kandydatów zainteresowanych prac</text:span><text:span text:style-name="T571">ą<text:s/></text:span><text:span text:style-name="T572">na wolnym stanowisku.</text:span></text:p>
      <text:p text:style-name="P573"><text:span text:style-name="T574"><text:s text:c="11"/>2. Na dokumenty<text:s/></text:span><text:span text:style-name="T575">aplikacyjne składaj</text:span><text:span text:style-name="T576">ą<text:s/></text:span><text:span text:style-name="T577">si</text:span><text:span text:style-name="T578">ę</text:span><text:span text:style-name="T579">:</text:span></text:p>
      <text:p text:style-name="P580"><text:s text:c="16"/>1) list motywacyjny,</text:p>
      <text:p text:style-name="P581"><text:span text:style-name="T582"><text:s text:c="16"/>2)<text:s/></text:span><text:span text:style-name="T583">ż</text:span><text:span text:style-name="T584">yciorys (CV) z dokładnym opisem przebiegu pracy zawodowej,</text:span></text:p>
      <text:p text:style-name="P585"><text:span text:style-name="T586"><text:s text:c="16"/>3) kwestionariusz osobowy (zgodnie z tre</text:span><text:span text:style-name="T587">ś</text:span><text:span text:style-name="T588">ci</text:span><text:span text:style-name="T589">ą<text:s/></text:span><text:span text:style-name="T590">zał. Nr 7),</text:span></text:p>
      <text:p text:style-name="P591"><text:span text:style-name="T592"><text:s text:c="16"/>4) kserokopie<text:s/></text:span><text:span text:style-name="T593">ś</text:span><text:span text:style-name="T594">wiadectw p</text:span><text:span text:style-name="T595">racy,</text:span></text:p>
      <text:p text:style-name="P596"><text:span text:style-name="T597"><text:s text:c="16"/>5) kserokopie dyplomów i innych dokumentów potwierdzaj</text:span><text:span text:style-name="T598">ą</text:span><text:span text:style-name="T599">cych wykształcenie i <text:s text:c="18"/></text:span></text:p>
      <text:p text:style-name="P600">kwalifikacje zawodowe,</text:p>
      <text:p text:style-name="P601"><text:s text:c="16"/>6) kserokopia dowodu osobistego,</text:p>
      <text:p text:style-name="P602"><text:s text:c="16"/>7) oświadczenie o pełnej zdolności do czynności prawnych i korzystaniu z pełni praw publicznych,</text:p>
      <text:p text:style-name="P603"><text:s text:c="16"/>8) oświadczenie o niekaralności (zgodnie z treścią zał. Nr 8)</text:p>
      <text:p text:style-name="P604"><text:span text:style-name="T605"><text:s text:c="15"/>9) kandydat zamierzaj</text:span><text:span text:style-name="T606">ą</text:span><text:span text:style-name="T607">cy skorzysta</text:span><text:span text:style-name="T608">ć<text:s/></text:span><text:span text:style-name="T609">z uprawnienia zawartego w art. 13a ust. 2 ustawy z <text:s text:c="2"/></text:span></text:p>
      <text:p text:style-name="P610"><text:span text:style-name="T611"><text:s text:c="14"/>dnia 21 listo</text:span><text:span text:style-name="T612">pada 2008r o pracownikach samorz</text:span><text:span text:style-name="T613">ą</text:span><text:span text:style-name="T614">dowych (t.j.Dz. U. z 2014r., poz. 1202 )</text:span></text:p>
      <text:p text:style-name="P615"><text:span text:style-name="T616"><text:s text:c="15"/>jest obowi</text:span><text:span text:style-name="T617">ą</text:span><text:span text:style-name="T618">zany do zło</text:span><text:span text:style-name="T619">ż</text:span><text:span text:style-name="T620">enia wraz z dokumentami kopii dokumentów</text:span></text:p>
      <text:p text:style-name="P621"><text:span text:style-name="T622"><text:s text:c="14"/>potwierdzaj</text:span><text:span text:style-name="T623">ą</text:span><text:span text:style-name="T624">cego niepełnosprawno</text:span><text:span text:style-name="T625">ść</text:span><text:span text:style-name="T626">.”; <text:s text:c="14"/></text:span></text:p>
      <text:p text:style-name="P627"><text:span text:style-name="T628"><text:s text:c="5"/>3. Dokumenty aplikacyjne składa</text:span><text:span text:style-name="T629">ne przez osoby ubiegaj</text:span><text:span text:style-name="T630">ą</text:span><text:span text:style-name="T631">ce si</text:span><text:span text:style-name="T632">ę<text:s/></text:span><text:span text:style-name="T633">o zatrudnienie mog</text:span><text:span text:style-name="T634">ą</text:span></text:p>
      <text:p text:style-name="P635"><text:span text:style-name="T636"><text:s text:c="9"/>by</text:span><text:span text:style-name="T637">ć<text:s/></text:span><text:span text:style-name="T638">przyjmowane tylko po ukazaniu si</text:span><text:span text:style-name="T639">ę<text:s/></text:span><text:span text:style-name="T640">ogłoszenia o organizowanym naborze na wolne <text:s/></text:span></text:p>
      <text:p text:style-name="P641"><text:s text:c="9"/>stanowisko i tylko w formie pisemnej.</text:p>
      <text:p text:style-name="P642"><text:span text:style-name="T643">4. Nie przyjmuje si</text:span><text:span text:style-name="T644">ę<text:s/></text:span><text:span text:style-name="T645">dokumentów aplikacyjnych poza<text:s/></text:span><text:span text:style-name="T646">ogłoszeniem, o którym jest mowa w<text:s/></text:span><text:span text:style-name="T647">§3</text:span><text:span text:style-name="T648">pkt. 2.</text:span></text:p>
      <text:p text:style-name="P649"/>
      <text:p text:style-name="P650"><text:span text:style-name="T651">R</text:span><text:span text:style-name="T652">OZDZIAŁ<text:s/></text:span><text:span text:style-name="T653">VII</text:span></text:p>
      <text:p text:style-name="P654">PRZEPROWADZENIE KONKURSU.</text:p>
      <text:p text:style-name="P655"/>
      <text:p text:style-name="P656"><text:span text:style-name="T657"><text:s text:c="5"/>§ 7. Konkurs na stanowisko urz</text:span><text:span text:style-name="T658">ę</text:span><text:span text:style-name="T659">dnicze, w tym na kierownicze stanowisko urz</text:span><text:span text:style-name="T660">ę</text:span><text:span text:style-name="T661">dnicze</text:span></text:p>
      <text:p text:style-name="P662"><text:span text:style-name="T663">przeprowadza si</text:span><text:span text:style-name="T664">ę<text:s/></text:span><text:span text:style-name="T665">w dwóch etapach:</text:span></text:p>
      <text:p text:style-name="P666"><text:s text:c="10"/>1) w pierwszym etapie konkursu Komisja<text:s/>Rekrutacyjna dokonuje analizy dokumentów</text:p>
      <text:p text:style-name="P667"><text:span text:style-name="T668"><text:s text:c="10"/>aplikacyjnych pod wzgl</text:span><text:span text:style-name="T669">ę</text:span><text:span text:style-name="T670">dem formalnym oraz ustala list</text:span><text:span text:style-name="T671">ę<text:s/></text:span><text:span text:style-name="T672">kandydatów dopuszczonych do</text:span></text:p>
      <text:p text:style-name="P673"><text:s text:c="10"/>drugiego etapu konkursu,</text:p>
      <text:p text:style-name="P674"><text:span text:style-name="T675"><text:s text:c="9"/>2) ocena kandydatów odbywa si</text:span><text:span text:style-name="T676">ę<text:s/></text:span><text:span text:style-name="T677">w ramach drugiego etapu składaj</text:span><text:span text:style-name="T678">ą</text:span><text:span text:style-name="T679">cego si</text:span><text:span text:style-name="T680">ę<text:s/></text:span><text:span text:style-name="T681">z:</text:span></text:p>
      <text:p text:style-name="P682"><text:span text:style-name="T683"><text:s text:c="2"/></text:span><text:span text:style-name="T684"><text:s text:c="16"/>a) oceny merytorycznej zło</text:span><text:span text:style-name="T685">ż</text:span><text:span text:style-name="T686">onych dokumentów aplikacyjnych,</text:span></text:p>
      <text:p text:style-name="P687"><text:s text:c="18"/>b) rozmowy kwalifikacyjnej.</text:p>
      <text:p text:style-name="P688"><text:s text:c="8"/>3) Komisja Rekrutacyjna przekazuje wyniki swojej pracy dla Wójta, który dokonuje</text:p>
      <text:p text:style-name="P689"><text:s text:c="12"/>ogłoszenia wyników naboru.</text:p>
      <text:p text:style-name="P690"><text:span text:style-name="T691"><text:s text:c="7"/></text:span><text:span text:style-name="T692"><text:s text:c="11"/>Ogłoszenie listy kandydatów spełniaj</text:span><text:span text:style-name="T693">ą</text:span><text:span text:style-name="T694">cych wymogi formalne.</text:span></text:p>
      <text:p text:style-name="P695"><text:span text:style-name="T696"><text:s text:c="5"/>§ 8. 1. Analiza formalna dokumentów aplikacyjnych polega na zapoznaniu si</text:span><text:span text:style-name="T697">ę<text:s/></text:span><text:span text:style-name="T698">przez</text:span></text:p>
      <text:p text:style-name="P699"><text:span text:style-name="T700">Komisj</text:span><text:span text:style-name="T701">ę<text:s/></text:span><text:span text:style-name="T702">z aplikacj</text:span><text:span text:style-name="T703">ą<text:s/></text:span><text:span text:style-name="T704">nadesłan</text:span><text:span text:style-name="T705">ą<text:s/></text:span><text:span text:style-name="T706">przez kandydata. Celem analizy dokumentów jest porównanie</text:span></text:p>
      <text:p text:style-name="P707"><text:span text:style-name="T708">danych<text:s/></text:span><text:span text:style-name="T709">zawartych w aplikacji z wymaganiami formalnymi okre</text:span><text:span text:style-name="T710">ś</text:span><text:span text:style-name="T711">lonymi w ogłoszeniu.</text:span></text:p>
      <text:p text:style-name="P712"><text:span text:style-name="T713"><text:s text:c="11"/>2. Wynikiem analizy formalnej dokumentów jest wst</text:span><text:span text:style-name="T714">ę</text:span><text:span text:style-name="T715">pne okre</text:span><text:span text:style-name="T716">ś</text:span><text:span text:style-name="T717">lenie przydatno</text:span><text:span text:style-name="T718">ś</text:span><text:span text:style-name="T719">ci</text:span></text:p>
      <text:p text:style-name="P720"><text:s text:c="14"/>kandydata do pracy na wolnym stanowisku i dopuszczenie do dalszego etapu konkursu.</text:p>
      <text:p text:style-name="P721"><text:span text:style-name="T722"><text:s text:c="11"/>3. Warunkiem udziału w dalszym post</text:span><text:span text:style-name="T723">ę</text:span><text:span text:style-name="T724">powaniu konkursowym jest spełnianie</text:span></text:p>
      <text:p text:style-name="P725"><text:span text:style-name="T726"><text:s text:c="11"/>wymogów formalnych zawartych w ogłoszeniu o naborze (oceniane metod</text:span><text:span text:style-name="T727">ą<text:s/></text:span><text:span text:style-name="T728">spełnia/nie</text:span></text:p>
      <text:p text:style-name="P729"><text:s text:c="12"/>spełnia).</text:p>
      <text:p text:style-name="P730"><text:span text:style-name="T731"><text:s text:c="11"/>4. Po upływie terminu do zło</text:span><text:span text:style-name="T732">ż</text:span><text:span text:style-name="T733">enia dokumentów,</text:span><text:span text:style-name="T734"><text:s/>okre</text:span><text:span text:style-name="T735">ś</text:span><text:span text:style-name="T736">lonego w ogłoszeniu o naborze i</text:span></text:p>
      <text:p text:style-name="P737"><text:span text:style-name="T738"><text:s text:c="12"/>wst</text:span><text:span text:style-name="T739">ę</text:span><text:span text:style-name="T740">pnej selekcji, umieszcza si</text:span><text:span text:style-name="T741">ę<text:s/></text:span><text:span text:style-name="T742">w BIP list</text:span><text:span text:style-name="T743">ę<text:s/></text:span><text:span text:style-name="T744">kandydatów, którzy spełniaj</text:span><text:span text:style-name="T745">ą<text:s/></text:span><text:span text:style-name="T746">wymagania</text:span></text:p>
      <text:p text:style-name="P747"><text:span text:style-name="T748"><text:s text:c="12"/>formalne okre</text:span><text:span text:style-name="T749">ś</text:span><text:span text:style-name="T750">lone w ogłoszeniu.</text:span></text:p>
      <text:p text:style-name="P751"><text:span text:style-name="T752"><text:s text:c="11"/>5. Sporz</text:span><text:span text:style-name="T753">ą</text:span><text:span text:style-name="T754">dzona w porz</text:span><text:span text:style-name="T755">ą</text:span><text:span text:style-name="T756">dku alfabetycznym lista zawiera imiona i naz</text:span><text:span text:style-name="T757">wiska</text:span></text:p>
      <text:p text:style-name="P758"><text:s text:c="12"/>kandydatów oraz ich miejsca zamieszkania w rozumieniu przepisów Kodeksu cywilnego.</text:p>
      <text:p text:style-name="P759"><text:span text:style-name="T760"><text:s text:c="11"/>6. Lista kandydatów spełniaj</text:span><text:span text:style-name="T761">ą</text:span><text:span text:style-name="T762">cych wymagania formalne b</text:span><text:span text:style-name="T763">ę</text:span><text:span text:style-name="T764">dzie umieszczona w BIP do</text:span></text:p>
      <text:p text:style-name="P765"><text:span text:style-name="T766"><text:s text:c="10"/>momentu ogłoszenia ostatecznych wyników naboru. Wzór<text:s/></text:span><text:span text:style-name="T767">listy stanowi zał</text:span><text:span text:style-name="T768">ą</text:span><text:span text:style-name="T769">cznik Nr 4 do</text:span></text:p>
      <text:p text:style-name="P770"><text:s text:c="10"/>regulaminu.</text:p>
      <text:p text:style-name="P771"><text:span text:style-name="T772"><text:s text:c="10"/>7. Informacje o kandydatach, którzy zgłosili si</text:span><text:span text:style-name="T773">ę<text:s/></text:span><text:span text:style-name="T774">do naboru, stanowi</text:span><text:span text:style-name="T775">ą<text:s/></text:span><text:span text:style-name="T776">informacj</text:span><text:span text:style-name="T777">ę</text:span></text:p>
      <text:p text:style-name="P778"><text:span text:style-name="T779"><text:s text:c="10"/>publiczn</text:span><text:span text:style-name="T780">ą<text:s/></text:span><text:span text:style-name="T781">w zakresie obj</text:span><text:span text:style-name="T782">ę</text:span><text:span text:style-name="T783">tym wymaganiami zwi</text:span><text:span text:style-name="T784">ą</text:span><text:span text:style-name="T785">zanymi ze stanowiskiem urz</text:span><text:span text:style-name="T786">ę</text:span><text:span text:style-name="T787">dniczym,</text:span></text:p>
      <text:p text:style-name="P788"><text:span text:style-name="T789"><text:s text:c="10"/>okre</text:span><text:span text:style-name="T790">ś</text:span><text:span text:style-name="T791">lonymi</text:span><text:span text:style-name="T792"><text:s/>w ogłoszeniu o naborze.</text:span></text:p>
      <text:p text:style-name="P793"><text:s text:c="19"/>Ocena merytoryczna dokumentów aplikacyjnych i rozmowa kwalifikacyjna.</text:p>
      <text:p text:style-name="P794"><text:span text:style-name="T795"><text:s text:c="5"/>§ 9. Ocena merytoryczna zło</text:span><text:span text:style-name="T796">ż</text:span><text:span text:style-name="T797">onych dokumentów aplikacyjnych.</text:span></text:p>
      <text:p text:style-name="P798"><text:span text:style-name="T799"><text:s text:c="11"/>1) oceny merytorycznej zło</text:span><text:span text:style-name="T800">ż</text:span><text:span text:style-name="T801">onych dokumentów dokonuje Komisja Rek</text:span><text:span text:style-name="T802">rutacyjna,</text:span></text:p>
      <text:p text:style-name="P803"><text:span text:style-name="T804"><text:s text:c="11"/>2) z oceny merytorycznej dokumentów aplikacyjnych kandydatów sporz</text:span><text:span text:style-name="T805">ą</text:span><text:span text:style-name="T806">dza si</text:span><text:span text:style-name="T807">ę<text:s/></text:span><text:span text:style-name="T808">notatk</text:span><text:span text:style-name="T809">ę</text:span></text:p>
      <text:p text:style-name="P810"><text:span text:style-name="T811"><text:s text:c="14"/>słu</text:span><text:span text:style-name="T812">ż</text:span><text:span text:style-name="T813">bow</text:span><text:span text:style-name="T814">ą</text:span><text:span text:style-name="T815">, któr</text:span><text:span text:style-name="T816">ą<text:s/></text:span><text:span text:style-name="T817">podpisuj</text:span><text:span text:style-name="T818">ą<text:s/></text:span><text:span text:style-name="T819">członkowie Komisji.</text:span></text:p>
      <text:p text:style-name="P820"><text:span text:style-name="T821"><text:s text:c="5"/>§ 10. 1. Celem przeprowadzenia rozmowy kwalifikacyjnej jest nawi</text:span><text:span text:style-name="T822">ą</text:span><text:span text:style-name="T823">zanie</text:span></text:p>
      <text:p text:style-name="P824"><text:span text:style-name="T825"><text:s text:c="6"/>bezpo</text:span><text:span text:style-name="T826">ś</text:span><text:span text:style-name="T827">red</text:span><text:span text:style-name="T828">niego kontaktu z kandydatem i weryfikacja informacji zawartych w aplikacji oraz</text:span></text:p>
      <text:p text:style-name="P829"><text:span text:style-name="T830"><text:s text:c="6"/>mo</text:span><text:span text:style-name="T831">ż</text:span><text:span text:style-name="T832">liwo</text:span><text:span text:style-name="T833">ść<text:s/></text:span><text:span text:style-name="T834">oceny:</text:span></text:p>
      <text:p text:style-name="P835"><text:span text:style-name="T836"><text:s text:c="12"/>a) predyspozycji i umiej</text:span><text:span text:style-name="T837">ę</text:span><text:span text:style-name="T838">tno</text:span><text:span text:style-name="T839">ś</text:span><text:span text:style-name="T840">ci kandydata gwarantuj</text:span><text:span text:style-name="T841">ą</text:span><text:span text:style-name="T842">cych prawidłowe wykonywanie</text:span></text:p>
      <text:p text:style-name="P843"><text:span text:style-name="T844"><text:s text:c="13"/>powierzonych obowi</text:span><text:span text:style-name="T845">ą</text:span><text:span text:style-name="T846">zków,</text:span></text:p>
      <text:p text:style-name="P847"><text:span text:style-name="T848"><text:s text:c="12"/>b) posiadan</text:span><text:span text:style-name="T849">ej wiedzy na temat jednostki samorz</text:span><text:span text:style-name="T850">ą</text:span><text:span text:style-name="T851">du terytorialnego, w której ubiega si</text:span><text:span text:style-name="T852">ę<text:s/></text:span><text:span text:style-name="T853">o</text:span></text:p>
      <text:p text:style-name="P854"><text:s text:c="12"/>stanowisko,</text:p>
      <text:p text:style-name="P855"><text:span text:style-name="T856"><text:s text:c="12"/>c) obowi</text:span><text:span text:style-name="T857">ą</text:span><text:span text:style-name="T858">zków i zakresu odpowiedzialno</text:span><text:span text:style-name="T859">ś</text:span><text:span text:style-name="T860">ci na stanowiskach zajmowanych poprzednio</text:span></text:p>
      <text:p text:style-name="P861"><text:s text:c="14"/>przez kandydata,</text:p>
      <text:p text:style-name="P862"><text:s text:c="12"/>d) celów zawodowych<text:s/>kandydata.</text:p>
      <text:p text:style-name="P863"><text:span text:style-name="T864"><text:s text:c="5"/>2. Z przebiegu rozmowy sporz</text:span><text:span text:style-name="T865">ą</text:span><text:span text:style-name="T866">dza si</text:span><text:span text:style-name="T867">ę<text:s/></text:span><text:span text:style-name="T868">notatk</text:span><text:span text:style-name="T869">ę<text:s/></text:span><text:span text:style-name="T870">słu</text:span><text:span text:style-name="T871">ż</text:span><text:span text:style-name="T872">bow</text:span><text:span text:style-name="T873">ą</text:span><text:span text:style-name="T874">, któr</text:span><text:span text:style-name="T875">ą<text:s/></text:span><text:span text:style-name="T876">podpisuj</text:span><text:span text:style-name="T877">ą</text:span><text:s/><text:span text:style-name="T878">członkowie Komisji.</text:span></text:p>
      <text:p text:style-name="P879"><text:span text:style-name="T880"><text:s text:c="6"/>§ 11. Ka</text:span><text:span text:style-name="T881">ż</text:span><text:span text:style-name="T882">dy członek Komisji dokonuje oceny kandydatów metod</text:span><text:span text:style-name="T883">ą<text:s/></text:span><text:span text:style-name="T884">punktow</text:span><text:span text:style-name="T885">ą<text:s/></text:span><text:span text:style-name="T886">w skali od 1</text:span></text:p>
      <text:p text:style-name="P887"><text:span text:style-name="T888"><text:s text:c="6"/>do 10, uwzgl</text:span><text:span text:style-name="T889">ę</text:span><text:span text:style-name="T890">dniaj</text:span><text:span text:style-name="T891">ą</text:span><text:span text:style-name="T892">c ocen</text:span><text:span text:style-name="T893">ę<text:s/></text:span><text:span text:style-name="T894">merytoryczn</text:span><text:span text:style-name="T895">ą<text:s/></text:span><text:span text:style-name="T896">dokumentów<text:s/></text:span><text:span text:style-name="T897">aplikacyjnych i przeprowadzone</text:span></text:p>
      <text:p text:style-name="P898"><text:s text:c="7"/>rozmowy kwalifikacyjne.</text:p>
      <text:p text:style-name="P899"><text:span text:style-name="T900"><text:s text:c="6"/>§ 12. 1. Po przeprowadzeniu konkursu Komisja Rekrutacyjna ustala jego wynik,</text:span><text:span text:style-name="T901"><text:s/></text:span><text:span text:style-name="T902">wskazuj</text:span><text:span text:style-name="T903">ą</text:span><text:span text:style-name="T904">c najlepszego kandyd</text:span><text:span text:style-name="T905">ata lub kandydatów na stanowisk</text:span><text:span text:style-name="T906">o, w liczbie nie wi</text:span><text:span text:style-name="T907">ę</text:span><text:span text:style-name="T908">kszej ni</text:span><text:span text:style-name="T909">ż</text:span></text:p>
      <text:p text:style-name="P910"><text:s text:c="5"/>5, na<text:s/>które był przeprowadzony konkurs.</text:p>
      <text:p text:style-name="P911"><text:span text:style-name="T912"><text:s text:c="4"/>2. Ze swoich czynno</text:span><text:span text:style-name="T913">ś</text:span><text:span text:style-name="T914">ci Komisja sporz</text:span><text:span text:style-name="T915">ą</text:span><text:span text:style-name="T916">dza protokół z przeprowadzonego naboru</text:span></text:p>
      <text:p text:style-name="P917"><text:span text:style-name="T918">kandydatów, który podpisuj<text:s/></text:span><text:span text:style-name="T919">ą<text:s/></text:span><text:span text:style-name="T920">wszyscy członkowie Komisji obecni na posiedzeniu.</text:span></text:p>
      <text:p text:style-name="P921"><text:span text:style-name="T922"><text:s text:c="5"/>3. Wzór protokołu stanowi zał</text:span><text:span text:style-name="T923">ą</text:span><text:span text:style-name="T924">cznik Nr 5 do niniejszego re</text:span><text:span text:style-name="T925">gulaminu.</text:span></text:p>
      <text:p text:style-name="P926"/>
      <text:p text:style-name="P927"><text:span text:style-name="T928">R</text:span><text:span text:style-name="T929">OZDZIAŁ<text:s/></text:span><text:span text:style-name="T930">VIII</text:span></text:p>
      <text:p text:style-name="P931"><text:span text:style-name="T932">OGŁOSZENIE WYNIKÓW NABORU</text:span><text:span text:style-name="T933">.</text:span></text:p>
      <text:p text:style-name="P934"/>
      <text:p text:style-name="P935"><text:span text:style-name="T936"><text:s text:c="4"/>§ 13. 1. Przewodnicz</text:span><text:span text:style-name="T937">ą</text:span><text:span text:style-name="T938">cy Komisji Rekrutacyjnej niezwłocznie przekazuje Wójtowi</text:span></text:p>
      <text:p text:style-name="P939"><text:span text:style-name="T940">dokumentacj</text:span><text:span text:style-name="T941">ę<text:s/></text:span><text:span text:style-name="T942">przebiegu konkursu, celem zatwierdzenia lub odmowy zatwierdzenia</text:span></text:p>
      <text:p text:style-name="P943"><text:span text:style-name="T944">rozstrzygni</text:span><text:span text:style-name="T945">ę</text:span><text:span text:style-name="T946">cia konkursowego.</text:span></text:p>
      <text:p text:style-name="P947"><text:s text:c="9"/>2. W<text:s/>przypadku odmowy zatwierdzenia wyników konkursu Wójt:</text:p>
      <text:p text:style-name="P948"><text:span text:style-name="T949"><text:s text:c="5"/>1) zarz</text:span><text:span text:style-name="T950">ą</text:span><text:span text:style-name="T951">dza ponowne przeprowadzenie naboru na wolne stanowiska urz</text:span><text:span text:style-name="T952">ę</text:span><text:span text:style-name="T953">dnicze lub na</text:span></text:p>
      <text:p text:style-name="P954">stanowiska kierowników gminnych jednostek organizacyjnych,</text:p>
      <text:p text:style-name="P955"><text:s text:c="5"/>2) rezygnuje z przeprowadzenia naboru.</text:p>
      <text:p text:style-name="P956"><text:span text:style-name="T957"><text:s text:c="3"/>§ 14. 1.<text:s/></text:span><text:span text:style-name="T958">Informacj</text:span><text:span text:style-name="T959">ę<text:s/></text:span><text:span text:style-name="T960">o wynikach naboru upowszechnia si</text:span><text:span text:style-name="T961">ę<text:s/></text:span><text:span text:style-name="T962">niezwłocznie po</text:span></text:p>
      <text:p text:style-name="P963"><text:span text:style-name="T964">przeprowadzonym naborze na tablicy informacyjnej w Urz</text:span><text:span text:style-name="T965">ę</text:span><text:span text:style-name="T966">dzie Gminy Sidra oraz opublikowanie w Biuletynie Informacji Publicznej przez okres, co najmniej 3 miesi</text:span><text:span text:style-name="T967">ę</text:span><text:span text:style-name="T968">cy.</text:span></text:p>
      <text:p text:style-name="P969"><text:span text:style-name="T970"><text:s text:c="9"/>2. Wzór informacji o w</text:span><text:span text:style-name="T971">ynikach naboru stanowi zał</text:span><text:span text:style-name="T972">ą</text:span><text:span text:style-name="T973">cznik Nr 6 do zarz</text:span><text:span text:style-name="T974">ą</text:span><text:span text:style-name="T975">dzenia.</text:span></text:p>
      <text:p text:style-name="P976"><text:span text:style-name="T977"><text:s text:c="9"/>3. Je</text:span><text:span text:style-name="T978">ż</text:span><text:span text:style-name="T979">eli w okresie 3 miesi</text:span><text:span text:style-name="T980">ę</text:span><text:span text:style-name="T981">cy od dnia nawi</text:span><text:span text:style-name="T982">ą</text:span><text:span text:style-name="T983">zania stosunku pracy z osob</text:span><text:span text:style-name="T984">ą<text:s/></text:span><text:span text:style-name="T985">wyłonion</text:span><text:span text:style-name="T986">ą<text:s/></text:span><text:span text:style-name="T987">w</text:span></text:p>
      <text:p text:style-name="P988"><text:span text:style-name="T989"><text:s text:c="12"/>drodze naboru zaistnieje konieczno</text:span><text:span text:style-name="T990">ść<text:s/></text:span><text:span text:style-name="T991">ponownego obsadzania tego samego stanowiska,</text:span></text:p>
      <text:p text:style-name="P992"><text:span text:style-name="T993"><text:s text:c="13"/>m</text:span><text:span text:style-name="T994">o</text:span><text:span text:style-name="T995">ż</text:span><text:span text:style-name="T996">liwe jest zatrudnienie na tym samym stanowisku kolejnej osoby spo</text:span><text:span text:style-name="T997">ś</text:span><text:span text:style-name="T998">ród najlepszych</text:span></text:p>
      <text:p text:style-name="P999"><text:span text:style-name="T1000"><text:s text:c="12"/>kandydatów wymienionych w protokole tego naboru. Zapisy ust. 1 i 2 stosuje si</text:span><text:span text:style-name="T1001">ę</text:span></text:p>
      <text:p text:style-name="P1002"><text:s text:c="12"/>odpowiednio.</text:p>
      <text:p text:style-name="P1003"/>
      <text:p text:style-name="P1004"/>
      <text:p text:style-name="P1005"/>
      <text:p text:style-name="P1006"><text:span text:style-name="T1007">R</text:span><text:span text:style-name="T1008">OZDZIAŁ<text:s/></text:span><text:span text:style-name="T1009">IX</text:span></text:p>
      <text:p text:style-name="P1010"><text:span text:style-name="T1011">SPOSÓB POST</text:span><text:span text:style-name="T1012">Ę</text:span><text:span text:style-name="T1013">POWANIA Z DOKUMENTAMI<text:s/></text:span><text:span text:style-name="T1014">APLIKACYJNYMI.</text:span></text:p>
      <text:p text:style-name="P1015"/>
      <text:p text:style-name="P1016"><text:s text:c="10"/>§ 15. 1. Dokumenty aplikacyjne kandydata, który zostanie wyłoniony w procesie</text:p>
      <text:p text:style-name="P1017"><text:span text:style-name="T1018">rekrutacji, zostan</text:span><text:span text:style-name="T1019">ą<text:s/></text:span><text:span text:style-name="T1020">doł</text:span><text:span text:style-name="T1021">ą</text:span><text:span text:style-name="T1022">czone do jego akt osobowych.</text:span></text:p>
      <text:p text:style-name="P1023"><text:span text:style-name="T1024"><text:s text:c="18"/>2. Dokumenty aplikacyjne osób, które w procesie rekrutacji zakwalifikowały si</text:span><text:span text:style-name="T1025">ę<text:s/></text:span><text:span text:style-name="T1026">do</text:span></text:p>
      <text:p text:style-name="P1027"><text:span text:style-name="T1028"><text:s text:c="20"/>drugiego etapu i zostały umieszczone w protokole, b</text:span><text:span text:style-name="T1029">ę</text:span><text:span text:style-name="T1030">d</text:span><text:span text:style-name="T1031">ą<text:s/></text:span><text:span text:style-name="T1032">przechowywane, zgodnie z</text:span></text:p>
      <text:p text:style-name="P1033"><text:span text:style-name="T1034"><text:s text:c="20"/>instrukcj</text:span><text:span text:style-name="T1035">ą<text:s/></text:span><text:span text:style-name="T1036">kancelaryjn</text:span><text:span text:style-name="T1037">ą</text:span><text:span text:style-name="T1038">.</text:span></text:p>
      <text:p text:style-name="P1039"><text:span text:style-name="T1040"><text:s text:c="17"/>3. Dokumenty aplikacyjne pozostałych osób b</text:span><text:span text:style-name="T1041">ę</text:span><text:span text:style-name="T1042">d</text:span><text:span text:style-name="T1043">ą<text:s/></text:span><text:span text:style-name="T1044">odsyłane listem poleconym</text:span></text:p>
      <text:p text:style-name="P1045"><text:span text:style-name="T1046"><text:s text:c="19"/>z</text:span><text:span text:style-name="T1047">a zwrotnym potwierdzeniem lub odbierane osobi</text:span><text:span text:style-name="T1048">ś</text:span><text:span text:style-name="T1049">ci <text:s/>przez zainteresowanych.</text:span></text:p>
      <text:p text:style-name="P1050"/>
      <text:p text:style-name="P1051"><text:span text:style-name="T1052">R</text:span><text:span text:style-name="T1053">OZDZIAŁ<text:s/></text:span><text:span text:style-name="T1054">X</text:span></text:p>
      <text:p text:style-name="P1055">WARUNKI ZATRUDNIENIA PRACOWNIKÓW.</text:p>
      <text:p text:style-name="P1056"/>
      <text:p text:style-name="P1057"><text:span text:style-name="T1058"><text:s text:c="5"/>§ 16. 1. W przypadku osób podejmuj</text:span><text:span text:style-name="T1059">ą</text:span><text:span text:style-name="T1060">cych po raz pierwszy prac</text:span><text:span text:style-name="T1061">ę<text:s/></text:span><text:span text:style-name="T1062">na stanowisku</text:span></text:p>
      <text:p text:style-name="P1063"><text:span text:style-name="T1064">urz</text:span><text:span text:style-name="T1065">ę</text:span><text:span text:style-name="T1066">dniczym, w tym kierowniczym stanowisku urz</text:span><text:span text:style-name="T1067">ę</text:span><text:span text:style-name="T1068">dniczym</text:span><text:span text:style-name="T1069"><text:s/>umow</text:span><text:span text:style-name="T1070">ę<text:s/></text:span><text:span text:style-name="T1071">o prac</text:span><text:span text:style-name="T1072">ę<text:s/></text:span><text:span text:style-name="T1073">zawiera si</text:span><text:span text:style-name="T1074">ę<text:s/></text:span><text:span text:style-name="T1075">na</text:span></text:p>
      <text:p text:style-name="P1076"><text:span text:style-name="T1077">czas okre</text:span><text:span text:style-name="T1078">ś</text:span><text:span text:style-name="T1079">lony, nie dłu</text:span><text:span text:style-name="T1080">ż</text:span><text:span text:style-name="T1081">szy niż</text:span><text:span text:style-name="T1082"><text:s/></text:span><text:span text:style-name="T1083">6 miesi</text:span><text:span text:style-name="T1084">ę</text:span><text:span text:style-name="T1085">cy, z mo</text:span><text:span text:style-name="T1086">ż</text:span><text:span text:style-name="T1087">liwo</text:span><text:span text:style-name="T1088">ś</text:span><text:span text:style-name="T1089">ci</text:span><text:span text:style-name="T1090">ą<text:s/></text:span><text:span text:style-name="T1091">wcze</text:span><text:span text:style-name="T1092">ś</text:span><text:span text:style-name="T1093">niejszego rozwi</text:span><text:span text:style-name="T1094">ą</text:span><text:span text:style-name="T1095">zania</text:span></text:p>
      <text:p text:style-name="P1096">stosunku pracy za dwutygodniowym wypowiedzeniem.</text:p>
      <text:p text:style-name="P1097"><text:span text:style-name="T1098"><text:s text:c="13"/>2. Przez osob</text:span><text:span text:style-name="T1099">ę<text:s/></text:span><text:span text:style-name="T1100">podejmuj</text:span><text:span text:style-name="T1101">ą</text:span><text:span text:style-name="T1102">c</text:span><text:span text:style-name="T1103">ą<text:s/></text:span><text:span text:style-name="T1104">po raz pierwszy prac</text:span><text:span text:style-name="T1105">ę</text:span><text:span text:style-name="T1106">, rozumie si</text:span><text:span text:style-name="T1107">ę<text:s/></text:span><text:span text:style-name="T1108">osob</text:span><text:span text:style-name="T1109">ę</text:span><text:span text:style-name="T1110">, która nie<text:s/></text:span><text:span text:style-name="T1111">była</text:span></text:p>
      <text:p text:style-name="P1112"><text:span text:style-name="T1113"><text:s text:c="16"/>wcze</text:span><text:span text:style-name="T1114">ś</text:span><text:span text:style-name="T1115">niej zatrudniona na czas nieokre</text:span><text:span text:style-name="T1116">ś</text:span><text:span text:style-name="T1117">lony albo na czas okre</text:span><text:span text:style-name="T1118">ś</text:span><text:span text:style-name="T1119">lony, dłu</text:span><text:span text:style-name="T1120">ż</text:span><text:span text:style-name="T1121">szy niż</text:span><text:span text:style-name="T1122"><text:s/></text:span><text:span text:style-name="T1123">6</text:span></text:p>
      <text:p text:style-name="P1124"><text:span text:style-name="T1125"><text:s text:c="16"/>miesi</text:span><text:span text:style-name="T1126">ę</text:span><text:span text:style-name="T1127">cy i nie odbyła słu</text:span><text:span text:style-name="T1128">ż</text:span><text:span text:style-name="T1129">by przygotowawczej zako</text:span><text:span text:style-name="T1130">ń</text:span><text:span text:style-name="T1131">czonej zdaniem egzaminu z</text:span></text:p>
      <text:p text:style-name="P1132"><text:s text:c="14"/>wynikiem pozytywnym.</text:p>
      <text:p text:style-name="P1133"><text:span text:style-name="T1134"><text:s text:c="6"/>§ 17. Przed zawarciem</text:span><text:span text:style-name="T1135"><text:s/>umowy o prac</text:span><text:span text:style-name="T1136">ę<text:s/></text:span><text:span text:style-name="T1137">pracownik zobowi</text:span><text:span text:style-name="T1138">ą</text:span><text:span text:style-name="T1139">zany jest przedło</text:span><text:span text:style-name="T1140">ż</text:span><text:span text:style-name="T1141">y</text:span></text:p>
      <text:p text:style-name="P1142"><text:span text:style-name="T1143">: <text:s text:c="12"/>1) za</text:span><text:span text:style-name="T1144">ś</text:span><text:span text:style-name="T1145">wiadczenie o niekaralno</text:span><text:span text:style-name="T1146">ś</text:span><text:span text:style-name="T1147">ci,</text:span></text:p>
      <text:p text:style-name="P1148"><text:span text:style-name="T1149"><text:s text:c="14"/>2) za</text:span><text:span text:style-name="T1150">ś</text:span><text:span text:style-name="T1151">wiadczenie lekarskie o posiadaniu stanu zdrowia pozwalaj</text:span><text:span text:style-name="T1152">ą</text:span><text:span text:style-name="T1153">cego na zatrudnienie na</text:span></text:p>
      <text:p text:style-name="P1154"><text:span text:style-name="T1155"><text:s text:c="16"/>okre</text:span><text:span text:style-name="T1156">ś</text:span><text:span text:style-name="T1157">lonym stanowisku.</text:span></text:p>
      <text:p text:style-name="P1158">Rozdział. XI</text:p>
      <text:p text:style-name="P1159"/>
      <text:p text:style-name="P1160"/>
      <text:p text:style-name="Standard"><text:span text:style-name="T1161"><text:s text:c="5"/></text:span><text:span text:style-name="T1162"><text:s text:c="2"/>§18. W sprawach nieuregulowanych w niniejszym regulaminie mają zastosowanie przepisów ustawy z dnia 21 listopada 2008r. o pracownikach samorządowych (t.j.Dz.U z 2016r. ,poz 902 ).</text:span></text:p>
      <text:p text:style-name="P1163"/>
      <text:p text:style-name="P1164"/>
      <text:p text:style-name="P1165"><text:s text:c="67"/><text:s text:c="75"/>Wójt</text:p>
      <text:p text:style-name="P1166"/>
      <text:p text:style-name="Standard"><text:span text:style-name="T1167"><text:s text:c="130"/>Jan Hryn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</meta:initial-creator>
    <dc:creator>Agnieszka Babicz</dc:creator>
    <meta:creation-date>2017-06-22T06:12:00Z</meta:creation-date>
    <dc:date>2017-06-22T06:40:00Z</dc:date>
    <meta:print-date>2017-06-22T07:18:00Z</meta:print-date>
    <meta:template xlink:href="Normal" xlink:type="simple"/>
    <meta:editing-cycles>6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384" meta:character-count="16658" meta:row-count="119" meta:non-whitespace-character-count="14307"/>
  </office:meta>
</office:document-meta>
</file>