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NewRoman" style:font-name-asian="TimesNewRoman" style:font-name-complex="TimesNewRoma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style:text-autospace="none" fo:text-align="end"/>
      <style:text-properties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style:text-autospace="none" fo:text-align="end" fo:line-height="150%"/>
      <style:text-properties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 fo:text-align="end" fo:line-height="150%"/>
      <style:text-properties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end" fo:line-height="150%"/>
    </style:style>
    <style:style style:name="T3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4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style:text-autospace="none" fo:text-align="end" fo:line-height="150%"/>
    </style:style>
    <style:style style:name="T4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Zał</text:span><text:span text:style-name="T3">ą</text:span><text:span text:style-name="T4">cznik Nr 1</text:span></text:p>
      <text:p text:style-name="P5">do regulaminu naboru</text:p>
      <text:p text:style-name="P6"/>
      <text:p text:style-name="P7"/>
      <text:p text:style-name="P8">Sidra, dnia .................................</text:p>
      <text:p text:style-name="P9"/>
      <text:p text:style-name="P10">WNIOSEK</text:p>
      <text:p text:style-name="P11">O ZATRUDNIENIE PRACOWNIKA</text:p>
      <text:p text:style-name="P12"/>
      <text:p text:style-name="P13"><text:span text:style-name="T14">Zwracam si</text:span><text:span text:style-name="T15">ę<text:s/></text:span><text:span text:style-name="T16">z pro</text:span><text:span text:style-name="T17">ś</text:span><text:span text:style-name="T18">b</text:span><text:span text:style-name="T19">ą<text:s/></text:span><text:span text:style-name="T20">o wszcz</text:span><text:span text:style-name="T21">ę</text:span><text:span text:style-name="T22">cie naboru na stanowisko<text:s/></text:span><text:span text:style-name="T23">.....................................</text:span></text:p>
      <text:p text:style-name="P24">................................................................................................................................</text:p>
      <text:p text:style-name="P25"><text:span text:style-name="T26">Wakat powstał w zwi</text:span><text:span text:style-name="T27">ą</text:span><text:span text:style-name="T28">zku z :..............................................................</text:span><text:span text:style-name="T29">..................</text:span></text:p>
      <text:p text:style-name="P30">.................................................................................................................................</text:p>
      <text:p text:style-name="P31">Uzasadnienie wniosku: ...........................................................................................</text:p>
      <text:p text:style-name="P32">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</text:p>
      <text:p text:style-name="P35"/>
      <text:p text:style-name="P36"/>
      <text:p text:style-name="P37">.............................................................</text:p>
      <text:p text:style-name="P38"><text:span text:style-name="T39">(data, podpis i piecz</text:span><text:span text:style-name="T40">ęć<text:s/></text:span><text:span text:style-name="T41">Sekretarza Gminy lub</text:span></text:p>
      <text:p text:style-name="P42"><text:span text:style-name="T43">Skarbnika Gmi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17-06-22T06:04:00Z</meta:creation-date>
    <dc:date>2017-06-22T06:0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07" meta:row-count="8" meta:non-whitespace-character-count="1037"/>
  </office:meta>
</office:document-meta>
</file>