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NewRoman" style:font-name-asian="TimesNewRoman" style:font-name-complex="TimesNewRoma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line-height="150%"/>
    </style:style>
    <style:style style:name="T3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3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line-height="150%"/>
    </style:style>
    <style:style style:name="T3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4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text-align="end" fo:line-height="150%"/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 fo:line-height="150%"/>
    </style:style>
    <style:style style:name="T5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5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text-align="center" fo:line-height="150%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-asian="TimesNewRoman" style:font-name-complex="Times New Roman"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center" fo:line-height="150%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style:font-name-asian="TimesNewRoman" style:font-name-complex="Times New Roman"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style:text-autospace="none" fo:line-height="150%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style:text-autospace="none" fo:line-height="150%"/>
    </style:style>
    <style:style style:name="T8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9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style:text-autospace="none" fo:line-height="150%"/>
    </style:style>
    <style:style style:name="T9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9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line-height="150%"/>
    </style:style>
    <style:style style:name="T9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0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 fo:text-align="end" fo:line-height="150%"/>
    </style:style>
    <style:style style:name="T108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 Nr 2</text:span></text:p>
      <text:p text:style-name="P5">do regulaminu naboru</text:p>
      <text:p text:style-name="P6"/>
      <text:p text:style-name="P7">OPIS STANOWISKA PRACY</text:p>
      <text:p text:style-name="P8"/>
      <text:p text:style-name="P9">A. DANE PODSTAWOWE</text:p>
      <text:p text:style-name="P10">1. Nazwa stanowiska pracy</text:p>
      <text:p text:style-name="P11">..............................................................................................................................</text:p>
      <text:p text:style-name="P12">2. Komórka organizacyjna (jednostka organizacyjna):</text:p>
      <text:p text:style-name="P13">1) referat...............................................................................................................</text:p>
      <text:p text:style-name="P14">2) samodzielne stanowisko .................................................................................</text:p>
      <text:p text:style-name="P15"/>
      <text:p text:style-name="P16">B. WYMAGANIA KWALIFIKACYJNE</text:p>
      <text:p text:style-name="P17"><text:span text:style-name="T18">I. Wymagania niezb</text:span><text:span text:style-name="T19">ę</text:span><text:span text:style-name="T20">dne</text:span></text:p>
      <text:p text:style-name="P21">1. Wykształcenie</text:p>
      <text:p text:style-name="P22">a) charakter lub typ szkoły</text:p>
      <text:p text:style-name="P23">...................................................................................................................................</text:p>
      <text:p text:style-name="P24"><text:span text:style-name="T25">b) wymagany profil (specjalno</text:span><text:span text:style-name="T26">ść</text:span><text:span text:style-name="T27">)</text:span></text:p>
      <text:p text:style-name="P28">...................................................................................................................................</text:p>
      <text:p text:style-name="P29"><text:span text:style-name="T30">2. Do</text:span><text:span text:style-name="T31">ś</text:span><text:span text:style-name="T32">wiadczenie zawodowe:</text:span></text:p>
      <text:p text:style-name="P33">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</text:p>
      <text:p text:style-name="P37"><text:span text:style-name="T38">3. Umiej</text:span><text:span text:style-name="T39">ę</text:span><text:span text:style-name="T40">tno</text:span><text:span text:style-name="T41">ś</text:span><text:span text:style-name="T42">ci zawodowe:</text:span></text:p>
      <text:p text:style-name="P43">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</text:p>
      <text:p text:style-name="P46"/>
      <text:p text:style-name="P47"/>
      <text:p text:style-name="P48"/>
      <text:p text:style-name="P49">1</text:p>
      <text:p text:style-name="P50"><text:span text:style-name="T51">4. Inne wymagania niezb</text:span><text:span text:style-name="T52">ę</text:span><text:span text:style-name="T53">dne:</text:span></text:p>
      <text:p text:style-name="P54">……………………………………………………………………………………</text:p>
      <text:p text:style-name="P55">……………………………………………………………………………………</text:p>
      <text:p text:style-name="P56">II. Wymagania dodatkowe.</text:p>
      <text:p text:style-name="P57">……………………………………………………………………………………</text:p>
      <text:p text:style-name="P58">……………………………………………………………………………………</text:p>
      <text:p text:style-name="P59">……………………………………………………………………………………</text:p>
      <text:p text:style-name="P60">…………………………………………………………………………………….</text:p>
      <text:p text:style-name="P61"/>
      <text:p text:style-name="P62"><text:span text:style-name="T63">C. ZAKRES<text:s/></text:span><text:span text:style-name="T64">ZADA</text:span><text:span text:style-name="T65">Ń</text:span><text:span text:style-name="T66"><text:s/></text:span><text:span text:style-name="T67">WYKONYWANYCH NA STANOWISKU</text:span></text:p>
      <text:p text:style-name="P68">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</text:p>
      <text:p text:style-name="P72"/>
      <text:p text:style-name="P73"><text:span text:style-name="T74">D.<text:s/></text:span><text:span text:style-name="T75">ODPOWIEDZIALNO</text:span><text:span text:style-name="T76">ŚĆ</text:span><text:span text:style-name="T77"><text:s/></text:span><text:span text:style-name="T78">PRACOWNIKA</text:span></text:p>
      <text:p text:style-name="P79"><text:span text:style-name="T80">1. Zakres odpowiedzialno</text:span><text:span text:style-name="T81">ś</text:span><text:span text:style-name="T82">ci pracownika na stanowisku</text:span></text:p>
      <text:p text:style-name="P83">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</text:p>
      <text:p text:style-name="P86"/>
      <text:p text:style-name="P87"/>
      <text:p text:style-name="P88"><text:span text:style-name="T89">Opis stanowiska sporz</text:span><text:span text:style-name="T90">ą</text:span><text:span text:style-name="T91">dził:</text:span></text:p>
      <text:p text:style-name="P92">.............................................</text:p>
      <text:p text:style-name="P93"><text:span text:style-name="T94">imi</text:span><text:span text:style-name="T95">ę<text:s/></text:span><text:span text:style-name="T96">i nazwisko</text:span></text:p>
      <text:p text:style-name="P97">.............................................</text:p>
      <text:p text:style-name="P98"><text:span text:style-name="T99">podpis i piecz</text:span><text:span text:style-name="T100">ą</text:span><text:span text:style-name="T101">tka <text:s text:c="6"/></text:span><text:span text:style-name="T102"><text:s text:c="37"/></text:span><text:span text:style-name="T103"><text:s text:c="2"/>Sidra, dnia ....................................</text:span></text:p>
      <text:p text:style-name="P104"/>
      <text:p text:style-name="P105"/>
      <text:p text:style-name="P106"/>
      <text:p text:style-name="P107"><text:span text:style-name="T10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17-06-22T06:13:00Z</meta:creation-date>
    <dc:date>2017-06-22T06:42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431" meta:row-count="24" meta:non-whitespace-character-count="2946"/>
  </office:meta>
</office:document-meta>
</file>