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-asian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style:text-autospace="none" fo:text-align="end"/>
      <style:text-properties style:font-name-asian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style:text-autospace="none" fo:text-align="end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NewRoman" style:font-name-asian="TimesNewRoman" style:font-name-complex="TimesNewRoman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style:text-autospace="none" fo:text-align="end"/>
      <style:text-properties style:font-name-asian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style:text-autospace="none" fo:text-align="center" fo:line-height="150%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-asian="TimesNewRoman" style:font-name-complex="Times New Roman" fo:font-weight="bold" style:font-weight-asian="bold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NewRoman" style:font-name-asian="TimesNewRoman" style:font-name-complex="TimesNewRoman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17" style:parent-style-name="Standard" style:family="paragraph">
      <style:paragraph-properties style:text-autospace="none" fo:line-height="150%"/>
    </style:style>
    <style:style style:name="T18" style:parent-style-name="Domyślnaczcionkaakapitu" style:family="text">
      <style:text-properties style:font-name-asian="Times New Roman" style:font-name-complex="Times New Roman"/>
    </style:style>
    <style:style style:name="T19" style:parent-style-name="Domyślnaczcionkaakapitu" style:family="text">
      <style:text-properties style:font-name="TimesNewRoman" style:font-name-asian="TimesNewRoman" style:font-name-complex="TimesNewRoman"/>
    </style:style>
    <style:style style:name="T20" style:parent-style-name="Domyślnaczcionkaakapitu" style:family="text">
      <style:text-properties style:font-name-asian="Times New Roman" style:font-name-complex="Times New Roman"/>
    </style:style>
    <style:style style:name="T21" style:parent-style-name="Domyślnaczcionkaakapitu" style:family="text">
      <style:text-properties style:font-name-asian="Times New Roman" style:font-name-complex="Times New Roman"/>
    </style:style>
    <style:style style:name="P22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23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24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25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26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27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28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29" style:parent-style-name="Standard" style:family="paragraph">
      <style:paragraph-properties style:text-autospace="none" fo:text-align="center" fo:line-height="150%"/>
    </style:style>
    <style:style style:name="T3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3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33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34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35" style:parent-style-name="Standard" style:family="paragraph">
      <style:paragraph-properties style:text-autospace="none" fo:text-align="center" fo:line-height="150%"/>
    </style:style>
    <style:style style:name="T3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7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38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3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4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42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43" style:parent-style-name="Standard" style:family="paragraph">
      <style:paragraph-properties style:text-autospace="none" fo:line-height="150%"/>
    </style:style>
    <style:style style:name="T44" style:parent-style-name="Domyślnaczcionkaakapitu" style:family="text">
      <style:text-properties style:font-name-asian="Times New Roman" style:font-name-complex="Times New Roman"/>
    </style:style>
    <style:style style:name="T45" style:parent-style-name="Domyślnaczcionkaakapitu" style:family="text">
      <style:text-properties style:font-name="TimesNewRoman" style:font-name-asian="TimesNewRoman" style:font-name-complex="TimesNewRoman"/>
    </style:style>
    <style:style style:name="T46" style:parent-style-name="Domyślnaczcionkaakapitu" style:family="text">
      <style:text-properties style:font-name-asian="Times New Roman" style:font-name-complex="Times New Roman"/>
    </style:style>
    <style:style style:name="P47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48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49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50" style:parent-style-name="Standard" style:family="paragraph">
      <style:paragraph-properties style:text-autospace="none" fo:text-align="center" fo:line-height="150%"/>
    </style:style>
    <style:style style:name="T5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2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5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4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5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57" style:parent-style-name="Standard" style:family="paragraph">
      <style:paragraph-properties style:text-autospace="none" fo:line-height="150%"/>
    </style:style>
    <style:style style:name="T5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-asian="Times New Roman" style:font-name-complex="Times New Roman"/>
    </style:style>
    <style:style style:name="P60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TableColumn62" style:family="table-column">
      <style:table-column-properties style:column-width="2.1361in" style:use-optimal-column-width="false"/>
    </style:style>
    <style:style style:name="TableColumn63" style:family="table-column">
      <style:table-column-properties style:column-width="2.2284in" style:use-optimal-column-width="false"/>
    </style:style>
    <style:style style:name="TableColumn64" style:family="table-column">
      <style:table-column-properties style:column-width="2.1625in" style:use-optimal-column-width="false"/>
    </style:style>
    <style:style style:name="Table61" style:family="table">
      <style:table-properties style:width="6.527in" fo:margin-left="0.0958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TableColumn68" style:family="table-column">
      <style:table-column-properties style:column-width="1.0472in" style:use-optimal-column-width="false"/>
    </style:style>
    <style:style style:name="TableColumn69" style:family="table-column">
      <style:table-column-properties style:column-width="1.1076in" style:use-optimal-column-width="false"/>
    </style:style>
    <style:style style:name="Table67" style:family="table">
      <style:table-properties style:width="2.1548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80" style:parent-style-name="TableContents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TableCell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83" style:parent-style-name="TableContents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/>
    </style:style>
    <style:style style:name="P109" style:parent-style-name="Standard" style:family="paragraph">
      <style:paragraph-properties style:text-autospace="none" fo:line-height="150%"/>
    </style:style>
    <style:style style:name="T110" style:parent-style-name="Domyślnaczcionkaakapitu" style:family="text">
      <style:text-properties style:font-name-asian="Times New Roman" style:font-name-complex="Times New Roman"/>
    </style:style>
    <style:style style:name="T111" style:parent-style-name="Domyślnaczcionkaakapitu" style:family="text">
      <style:text-properties style:font-name="TimesNewRoman" style:font-name-asian="TimesNewRoman" style:font-name-complex="TimesNewRoman"/>
    </style:style>
    <style:style style:name="T112" style:parent-style-name="Domyślnaczcionkaakapitu" style:family="text">
      <style:text-properties style:font-name-asian="Times New Roman" style:font-name-complex="Times New Roman"/>
    </style:style>
    <style:style style:name="T113" style:parent-style-name="Domyślnaczcionkaakapitu" style:family="text">
      <style:text-properties style:font-name="TimesNewRoman" style:font-name-asian="TimesNewRoman" style:font-name-complex="TimesNewRoman"/>
    </style:style>
    <style:style style:name="T114" style:parent-style-name="Domyślnaczcionkaakapitu" style:family="text">
      <style:text-properties style:font-name-asian="Times New Roman" style:font-name-complex="Times New Roman"/>
    </style:style>
    <style:style style:name="T115" style:parent-style-name="Domyślnaczcionkaakapitu" style:family="text">
      <style:text-properties style:font-name="TimesNewRoman" style:font-name-asian="TimesNewRoman" style:font-name-complex="TimesNewRoman"/>
    </style:style>
    <style:style style:name="T116" style:parent-style-name="Domyślnaczcionkaakapitu" style:family="text">
      <style:text-properties style:font-name-asian="Times New Roman" style:font-name-complex="Times New Roman"/>
    </style:style>
    <style:style style:name="T117" style:parent-style-name="Domyślnaczcionkaakapitu" style:family="text">
      <style:text-properties style:font-name="TimesNewRoman" style:font-name-asian="TimesNewRoman" style:font-name-complex="TimesNewRoman"/>
    </style:style>
    <style:style style:name="T118" style:parent-style-name="Domyślnaczcionkaakapitu" style:family="text">
      <style:text-properties style:font-name-asian="Times New Roman" style:font-name-complex="Times New Roman"/>
    </style:style>
    <style:style style:name="T119" style:parent-style-name="Domyślnaczcionkaakapitu" style:family="text">
      <style:text-properties style:font-name="TimesNewRoman" style:font-name-asian="TimesNewRoman" style:font-name-complex="TimesNewRoman"/>
    </style:style>
    <style:style style:name="T120" style:parent-style-name="Domyślnaczcionkaakapitu" style:family="text">
      <style:text-properties style:font-name-asian="Times New Roman" style:font-name-complex="Times New Roman"/>
    </style:style>
    <style:style style:name="P12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6" style:parent-style-name="Standard" style:family="paragraph">
      <style:paragraph-properties style:text-autospace="none" fo:line-height="150%"/>
      <style:text-properties style:font-name-asian="Times New Roman" style:font-name-complex="Times New Roman" fo:font-size="11.5pt" style:font-size-asian="11.5pt" style:font-size-complex="11.5pt"/>
    </style:style>
    <style:style style:name="P127" style:parent-style-name="Standard" style:family="paragraph">
      <style:paragraph-properties style:text-autospace="none" fo:line-height="150%"/>
    </style:style>
    <style:style style:name="T128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129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130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131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132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133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134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135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P136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37" style:parent-style-name="Standard" style:family="paragraph">
      <style:paragraph-properties style:text-autospace="none" fo:line-height="150%"/>
    </style:style>
    <style:style style:name="T138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139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140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141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142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143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P144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45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46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47" style:parent-style-name="Standard" style:family="paragraph">
      <style:paragraph-properties style:text-autospace="none" fo:line-height="150%"/>
    </style:style>
    <style:style style:name="T148" style:parent-style-name="Domyślnaczcionkaakapitu" style:family="text">
      <style:text-properties style:font-name-asian="Times New Roman" style:font-name-complex="Times New Roman"/>
    </style:style>
    <style:style style:name="T14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50" style:parent-style-name="Standard" style:family="paragraph">
      <style:paragraph-properties style:text-autospace="none" fo:line-height="150%"/>
    </style:style>
    <style:style style:name="T15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52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15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5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55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15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57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15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59" style:parent-style-name="Standard" style:family="paragraph">
      <style:paragraph-properties style:text-autospace="none" fo:line-height="150%"/>
      <style:text-properties style:font-name-asian="Times New Roman" style:font-name-complex="Times New Roman" fo:font-size="11pt" style:font-size-asian="11pt" style:font-size-complex="11pt"/>
    </style:style>
    <style:style style:name="P160" style:parent-style-name="Standard" style:family="paragraph">
      <style:paragraph-properties style:text-autospace="none" fo:line-height="150%"/>
      <style:text-properties style:font-name-asian="Times New Roman" style:font-name-complex="Times New Roman" fo:font-size="11pt" style:font-size-asian="11pt" style:font-size-complex="11pt"/>
    </style:style>
    <style:style style:name="P161" style:parent-style-name="Standard" style:family="paragraph">
      <style:paragraph-properties style:text-autospace="none" fo:line-height="150%"/>
      <style:text-properties style:font-name-asian="Times New Roman" style:font-name-complex="Times New Roman" fo:font-size="11pt" style:font-size-asian="11pt" style:font-size-complex="11pt"/>
    </style:style>
    <style:style style:name="P162" style:parent-style-name="Standard" style:family="paragraph">
      <style:paragraph-properties style:text-autospace="none" fo:line-height="150%"/>
      <style:text-properties style:font-name-asian="Times New Roman" style:font-name-complex="Times New Roman" fo:font-size="11pt" style:font-size-asian="11pt" style:font-size-complex="11pt"/>
    </style:style>
    <style:style style:name="P163" style:parent-style-name="Standard" style:family="paragraph">
      <style:paragraph-properties style:text-autospace="none" fo:line-height="150%"/>
    </style:style>
    <style:style style:name="T1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5" style:parent-style-name="Domyślnaczcionkaakapitu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16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7" style:parent-style-name="Domyślnaczcionkaakapitu" style:family="text">
      <style:text-properties style:font-name="TimesNewRoman" style:font-name-asian="TimesNewRoman" style:font-name-complex="TimesNewRoman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pan text:style-name="T4">Zał</text:span><text:span text:style-name="T5">ą</text:span><text:span text:style-name="T6">cznik Nr 7</text:span></text:p>
      <text:p text:style-name="P7">do regulaminu naboru</text:p>
      <text:p text:style-name="P8"/>
      <text:p text:style-name="P9"><text:span text:style-name="T10">KWESTIONARIUSZ OSOBOWY DLA OSOBY UBIEGAJ</text:span><text:span text:style-name="T11">Ą</text:span><text:span text:style-name="T12">C</text:span><text:span text:style-name="T13">EJ SI</text:span><text:span text:style-name="T14">Ę<text:s/></text:span><text:span text:style-name="T15">O</text:span></text:p>
      <text:p text:style-name="P16">ZATRUDNIENIE</text:p>
      <text:p text:style-name="P17"><text:span text:style-name="T18">1. Imi</text:span><text:span text:style-name="T19">ę<text:s/></text:span><text:span text:style-name="T20">(imiona) i<text:s/></text:span><text:span text:style-name="T21">nazwisko........................................................................................................</text:span></text:p>
      <text:p text:style-name="P22"/>
      <text:p text:style-name="P23">2. Imiona rodziców............................... ......................................................................................</text:p>
      <text:p text:style-name="P24">3. Data urodzenia ........................................................................................................................</text:p>
      <text:p text:style-name="P25">4. Obywatelstwo .........................................................................................................................</text:p>
      <text:p text:style-name="P26">5. Miejsce zamieszkania (adres do korespondencji) ..................................................................</text:p>
      <text:p text:style-name="P27">..................................................................................................................................................</text:p>
      <text:p text:style-name="P28">6. Wykształcenie ........................................................................................................................</text:p>
      <text:p text:style-name="P29"><text:span text:style-name="T30">(nazwa szkoły i rok jej uko</text:span><text:span text:style-name="T31">ń</text:span><text:span text:style-name="T32">czenia)</text:span></text:p>
      <text:p text:style-name="P33">..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</text:p>
      <text:p text:style-name="P35"><text:span text:style-name="T36">(zawód, specjalno</text:span><text:span text:style-name="T37">ś</text:span><text:span text:style-name="T38">ć</text:span><text:span text:style-name="T39">, stopie</text:span><text:span text:style-name="T40">ń<text:s/></text:span><text:span text:style-name="T41">naukowy, tytuł zawodowy, tytuł naukowy)</text:span></text:p>
      <text:p text:style-name="P42"/>
      <text:p text:style-name="P43"><text:span text:style-name="T44">7. Wykształcenie uzupełniaj</text:span><text:span text:style-name="T45">ą</text:span><text:span text:style-name="T46">ce..................................................................................................</text:span></text:p>
      <text:p text:style-name="P47">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</text:p>
      <text:p text:style-name="P49">.....................................................................................................................................................</text:p>
      <text:p text:style-name="P50"><text:span text:style-name="T51">(kursy, studia podyplomowe, data uko</text:span><text:span text:style-name="T52">ń</text:span><text:span text:style-name="T53">czenia nauki lub data rozpocz</text:span><text:span text:style-name="T54">ę</text:span><text:span text:style-name="T55">cia nauki w przypadku jej trwania)</text:span></text:p>
      <text:p text:style-name="P56"/>
      <text:p text:style-name="P57"><text:span text:style-name="T58">8.<text:s/></text:span><text:span text:style-name="T59">Przebieg dotychczasowego zatrudnienia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able:table table:style-name="Table67">
              <table:table-columns>
                <table:table-column table:style-name="TableColumn68"/>
                <table:table-column table:style-name="TableColumn69"/>
              </table:table-columns>
              <table:table-row table:style-name="TableRow70">
                <table:table-cell table:style-name="TableCell71" table:number-columns-spanned="2">
                  <text:p text:style-name="P72">Okres</text:p>
                </table:table-cell>
                <table:covered-table-cell/>
              </table:table-row>
              <table:table-row table:style-name="TableRow73">
                <table:table-cell table:style-name="TableCell74">
                  <text:p text:style-name="P75">od</text:p>
                </table:table-cell>
                <table:table-cell table:style-name="TableCell76">
                  <text:p text:style-name="P77">do</text:p>
                </table:table-cell>
              </table:table-row>
            </table:table>
            <text:p text:style-name="Normalny"/>
          </table:table-cell>
          <table:table-cell table:style-name="TableCell78">
            <text:p text:style-name="P79"/>
            <text:p text:style-name="P80">Nazwa i adres zakładu pracy</text:p>
          </table:table-cell>
          <table:table-cell table:style-name="TableCell81">
            <text:p text:style-name="P82"/>
            <text:p text:style-name="P83">Stanowisko</text:p>
          </table:table-cell>
        </table:table-row>
        <table:table-row table:style-name="TableRow84"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</table:table-row>
        <table:table-row table:style-name="TableRow88"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</table:table-row>
        <table:table-row table:style-name="TableRow92"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</table:table-row>
        <table:table-row table:style-name="TableRow96"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</table:table-row>
        <table:table-row table:style-name="TableRow100"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</table:table-row>
      </table:table>
      <text:p text:style-name="P108"/>
      <text:p text:style-name="P109"><text:span text:style-name="T110">9. Dodatkowe uprawnienia, umiej</text:span><text:span text:style-name="T111">ę</text:span><text:span text:style-name="T112">tno</text:span><text:span text:style-name="T113">ś</text:span><text:span text:style-name="T114">ci, zainteresowania (np. stopie</text:span><text:span text:style-name="T115">ń<text:s/></text:span><text:span text:style-name="T116">znajomo</text:span><text:span text:style-name="T117">ś</text:span><text:span text:style-name="T118">ci j</text:span><text:span text:style-name="T119">ę</text:span><text:span text:style-name="T120">zyków</text:span></text:p>
      <text:p text:style-name="P121">obcych,<text:s/>prawo jazdy, obsługa komputera)</text:p>
      <text:p text:style-name="P122">...................................................................................................................................................</text:p>
      <text:p text:style-name="P123">...................................................................................................................................................</text:p>
      <text:p text:style-name="P124">...................................................................................................................................................</text:p>
      <text:p text:style-name="P125"/>
      <text:p text:style-name="P126"/>
      <text:p text:style-name="P127"><text:span text:style-name="T128">10. O</text:span><text:span text:style-name="T129">ś</text:span><text:span text:style-name="T130">wiadczam,<text:s/></text:span><text:span text:style-name="T131">ż</text:span><text:span text:style-name="T132">e dane zawarte w</text:span><text:span text:style-name="T133"><text:s/>pkt 1-4 s</text:span><text:span text:style-name="T134">ą<text:s/></text:span><text:span text:style-name="T135">zgodne z dowodem osobistym seria ...............</text:span></text:p>
      <text:p text:style-name="P136">nr .......................wydanym przez .................................................................................................</text:p>
      <text:p text:style-name="P137"><text:span text:style-name="T138">lub innym dowodem to</text:span><text:span text:style-name="T139">ż</text:span><text:span text:style-name="T140">samo</text:span><text:span text:style-name="T141">ś</text:span><text:span text:style-name="T142">ci.............................</text:span><text:span text:style-name="T143">.....................................................................</text:span></text:p>
      <text:p text:style-name="P144"/>
      <text:p text:style-name="P145"/>
      <text:p text:style-name="P146"/>
      <text:p text:style-name="P147"><text:span text:style-name="T148">.................................................. <text:s text:c="32"/></text:span><text:span text:style-name="T149">……………………………………………………………</text:span></text:p>
      <text:p text:style-name="P150"><text:span text:style-name="T151">(miejscowo</text:span><text:span text:style-name="T152">ść<text:s/></text:span><text:span text:style-name="T153">i data) <text:s text:c="55"/></text:span><text:span text:style-name="T154"><text:s text:c="20"/>(podpis osoby ubiegaj</text:span><text:span text:style-name="T155">ą</text:span><text:span text:style-name="T156">cej si</text:span><text:span text:style-name="T157">ę<text:s/></text:span><text:span text:style-name="T158">o zatrudnienie)</text:span></text:p>
      <text:p text:style-name="P159"/>
      <text:p text:style-name="P160"/>
      <text:p text:style-name="P161"/>
      <text:p text:style-name="P162"/>
      <text:p text:style-name="P163"><text:span text:style-name="T164">*) …………niepotrzebne skre</text:span><text:span text:style-name="T165">ś</text:span><text:span text:style-name="T166">li</text:span><text:span text:style-name="T167">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 Babicz</dc:creator>
    <meta:creation-date>2017-06-22T06:16:00Z</meta:creation-date>
    <dc:date>2017-06-22T06:48:00Z</dc:date>
    <meta:template xlink:href="Normal" xlink:type="simple"/>
    <meta:editing-cycles>6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6" meta:character-count="3468" meta:row-count="24" meta:non-whitespace-character-count="2978"/>
  </office:meta>
</office:document-meta>
</file>