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NewRoman" style:font-name-asian="TimesNewRoman" style:font-name-complex="TimesNewRoma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" style:parent-style-name="Standard" style:family="paragraph">
      <style:paragraph-properties style:text-autospace="none"/>
    </style:style>
    <style:style style:name="T1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0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TimesNewRoman" style:font-name-asian="TimesNewRoman" style:font-name-complex="TimesNewRoman"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justify" fo:line-height="150%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="TimesNewRoman" style:font-name-asian="TimesNewRoman" style:font-name-complex="TimesNew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="TimesNewRoman" style:font-name-asian="TimesNewRoman" style:font-name-complex="TimesNew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P38" style:parent-style-name="Standard" style:family="paragraph">
      <style:paragraph-properties style:text-autospace="none" fo:text-align="justify" fo:line-height="150%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="TimesNewRoman" style:font-name-asian="TimesNewRoman" style:font-name-complex="TimesNewRoman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="TimesNewRoman" style:font-name-asian="TimesNewRoman" style:font-name-complex="TimesNew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P44" style:parent-style-name="Standard" style:family="paragraph">
      <style:paragraph-properties style:text-autospace="none" fo:text-align="justify" fo:line-height="150%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="TimesNewRoman" style:font-name-asian="TimesNewRoman" style:font-name-complex="TimesNew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="TimesNewRoman" style:font-name-asian="TimesNewRoman" style:font-name-complex="TimesNew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="TimesNewRoman" style:font-name-asian="TimesNewRoman" style:font-name-complex="TimesNew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="TimesNewRoman" style:font-name-asian="TimesNewRoman" style:font-name-complex="TimesNew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="TimesNewRoman" style:font-name-asian="TimesNewRoman" style:font-name-complex="TimesNewRoma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style:text-autospace="none" fo:text-align="justify" fo:line-height="150%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="TimesNewRoman" style:font-name-asian="TimesNewRoman" style:font-name-complex="TimesNew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P6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6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6" style:parent-style-name="Standard" style:family="paragraph">
      <style:paragraph-properties style:text-autospace="none" fo:line-height="150%"/>
    </style:style>
    <style:style style:name="T6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</text:span><text:span text:style-name="T3">ą</text:span><text:span text:style-name="T4">cznik Nr 8</text:span></text:p>
      <text:p text:style-name="P5">do regulaminu naboru</text:p>
      <text:p text:style-name="P6"/>
      <text:p text:style-name="P7"/>
      <text:p text:style-name="P8"/>
      <text:p text:style-name="P9"><text:s text:c="71"/>……………………………, dnia ………………</text:p>
      <text:p text:style-name="P10"/>
      <text:p text:style-name="P11"/>
      <text:p text:style-name="P12">………………………………………….</text:p>
      <text:p text:style-name="P13"><text:span text:style-name="T14">(imi</text:span><text:span text:style-name="T15">ę<text:s/></text:span><text:span text:style-name="T16">i nazwisko)</text:span></text:p>
      <text:p text:style-name="P17"/>
      <text:p text:style-name="P18">…………………………………………..</text:p>
      <text:p text:style-name="P19">…………………………………………..</text:p>
      <text:p text:style-name="P20">(adres zamieszkania)</text:p>
      <text:p text:style-name="P21"/>
      <text:p text:style-name="P22"/>
      <text:p text:style-name="P23"/>
      <text:p text:style-name="P24"/>
      <text:p text:style-name="P25"><text:span text:style-name="T26">O</text:span><text:span text:style-name="T27">ś</text:span><text:span text:style-name="T28">wiadczenie pracownika o niekaralno</text:span><text:span text:style-name="T29">ś</text:span><text:span text:style-name="T30">ci</text:span></text:p>
      <text:p text:style-name="P31"/>
      <text:p text:style-name="P32"><text:span text:style-name="T33"><text:s text:c="5"/>Niniejszym o</text:span><text:span text:style-name="T34">ś</text:span><text:span text:style-name="T35">wiadczam,<text:s/></text:span><text:span text:style-name="T36">ż</text:span><text:span text:style-name="T37">e nie byłem(am) karany(a) i nie jest prowadzone wobec</text:span></text:p>
      <text:p text:style-name="P38"><text:span text:style-name="T39">mnie<text:s/></text:span><text:span text:style-name="T40">ż</text:span><text:span text:style-name="T41">adne post</text:span><text:span text:style-name="T42">ę</text:span><text:span text:style-name="T43">powanie karne.</text:span></text:p>
      <text:p text:style-name="P44"><text:span text:style-name="T45"><text:s text:c="5"/>Jednocze</text:span><text:span text:style-name="T46">ś</text:span><text:span text:style-name="T47">nie o</text:span><text:span text:style-name="T48">ś</text:span><text:span text:style-name="T49">wiadczam</text:span><text:span text:style-name="T50">, iż</text:span><text:span text:style-name="T51"><text:s/></text:span><text:span text:style-name="T52">znane</text:span><text:span text:style-name="T53"><text:s/>mi s</text:span><text:span text:style-name="T54">ą<text:s/></text:span><text:span text:style-name="T55">przepisy o odpowiedzialno</text:span><text:span text:style-name="T56">ś</text:span><text:span text:style-name="T57">ci karnej za</text:span></text:p>
      <text:p text:style-name="P58"><text:span text:style-name="T59">po</text:span><text:span text:style-name="T60">ś</text:span><text:span text:style-name="T61">wiadczenie nieprawdy (art. 233 §1 k.k.).</text:span></text:p>
      <text:p text:style-name="P62"/>
      <text:p text:style-name="P63"/>
      <text:p text:style-name="P64"/>
      <text:p text:style-name="P65"><text:s text:c="90"/>……………………………………..</text:p>
      <text:p text:style-name="P66"><text:span text:style-name="T67"><text:s text:c="56"/></text:span><text:span text:style-name="T68"><text:s text:c="63"/>(data i podpis pracow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Babicz</dc:creator>
    <meta:creation-date>2017-06-22T06:16:00Z</meta:creation-date>
    <dc:date>2017-06-22T06:50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75" meta:row-count="5" meta:non-whitespace-character-count="666"/>
  </office:meta>
</office:document-meta>
</file>