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style:text-autospace="none" fo:text-align="end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="TimesNewRoman" style:font-name-asian="TimesNewRoman" style:font-name-complex="TimesNewRoman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4" style:parent-style-name="Standard" style:family="paragraph">
      <style:paragraph-properties style:text-autospace="none" fo:line-height="150%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NewRoman" style:font-name-asian="TimesNewRoman" style:font-name-complex="TimesNewRoman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="TimesNewRoman" style:font-name-asian="TimesNewRoman" style:font-name-complex="TimesNewRoman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1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2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/>
    </style:style>
    <style:style style:name="P23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7" style:parent-style-name="Domyślnaczcionkaakapitu" style:family="text">
      <style:text-properties style:font-name="TimesNewRoman" style:font-name-asian="TimesNewRoman" style:font-name-complex="TimesNewRoman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NewRoman" style:font-name-asian="TimesNewRoman" style:font-name-complex="TimesNewRoman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NewRoman" style:font-name-asian="TimesNewRoman" style:font-name-complex="TimesNewRoman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NewRoman" style:font-name-asian="TimesNewRoman" style:font-name-complex="TimesNewRoman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5" style:parent-style-name="Standard" style:family="paragraph">
      <style:paragraph-properties style:text-autospace="none" fo:line-height="150%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="TimesNewRoman" style:font-name-asian="TimesNewRoman" style:font-name-complex="TimesNew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P39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0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1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6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47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/>
    </style:style>
    <style:style style:name="P48" style:parent-style-name="Standard" style:family="paragraph">
      <style:paragraph-properties style:text-autospace="none" fo:line-height="150%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NewRoman" style:font-name-asian="TimesNewRoman" style:font-name-complex="TimesNewRoman" fo:font-weight="bold" style:font-weight-asian="bold"/>
    </style:style>
    <style:style style:name="T51" style:parent-style-name="Domyślnaczcionkaakapitu" style:family="text">
      <style:text-properties style:font-name="TimesNewRoman" style:font-name-asian="TimesNewRoman" style:font-name-complex="TimesNewRoman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5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55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56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/>
    </style:style>
    <style:style style:name="P57" style:parent-style-name="Standard" style:family="paragraph">
      <style:paragraph-properties style:text-autospace="none" fo:line-height="150%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NewRoman" style:font-name-asian="TimesNewRoman" style:font-name-complex="TimesNewRoman" fo:font-weight="bold" style:font-weight-asian="bold"/>
    </style:style>
    <style:style style:name="T6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NewRoman" style:font-name-asian="TimesNewRoman" style:font-name-complex="TimesNewRoman"/>
    </style:style>
    <style:style style:name="T62" style:parent-style-name="Domyślnaczcionkaakapitu" style:family="text">
      <style:text-properties style:font-name="TimesNewRoman" style:font-name-asian="TimesNewRoman" style:font-name-complex="TimesNewRoman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NewRoman" style:font-name-asian="TimesNewRoman" style:font-name-complex="TimesNewRoman"/>
    </style:style>
    <style:style style:name="P65" style:parent-style-name="Standard" style:family="paragraph">
      <style:paragraph-properties style:text-autospace="none" fo:line-height="150%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7" style:parent-style-name="Domyślnaczcionkaakapitu" style:family="text">
      <style:text-properties style:font-name="TimesNewRoman" style:font-name-asian="TimesNewRoman" style:font-name-complex="TimesNewRoman" fo:font-weight="bold" style:font-weight-asian="bold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69" style:parent-style-name="Standard" style:family="paragraph">
      <style:paragraph-properties style:text-autospace="none" fo:line-height="150%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NewRoman" style:font-name-asian="TimesNewRoman" style:font-name-complex="TimesNewRoman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73" style:parent-style-name="Standard" style:family="paragraph">
      <style:paragraph-properties style:text-autospace="none" fo:line-height="150%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NewRoman" style:font-name-asian="TimesNewRoman" style:font-name-complex="TimesNewRoman"/>
    </style:style>
    <style:style style:name="T7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77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/>
    </style:style>
    <style:style style:name="P78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/>
    </style:style>
    <style:style style:name="P79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/>
    </style:style>
    <style:style style:name="P80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/>
    </style:style>
    <style:style style:name="P81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8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83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84" style:parent-style-name="Standard" style:family="paragraph">
      <style:paragraph-properties style:text-autospace="none" fo:line-height="150%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T86" style:parent-style-name="Domyślnaczcionkaakapitu" style:family="text">
      <style:text-properties style:font-name="TimesNewRoman" style:font-name-asian="TimesNewRoman" style:font-name-complex="TimesNewRoman"/>
    </style:style>
    <style:style style:name="T87" style:parent-style-name="Domyślnaczcionkaakapitu" style:family="text">
      <style:text-properties style:font-name-asian="Times New Roman" style:font-name-complex="Times New Roman"/>
    </style:style>
    <style:style style:name="P88" style:parent-style-name="Standard" style:list-style-name="LFO1" style:family="paragraph">
      <style:paragraph-properties style:text-autospace="none" fo:line-height="150%"/>
    </style:style>
    <style:style style:name="T89" style:parent-style-name="Domyślnaczcionkaakapitu" style:family="text">
      <style:text-properties style:font-name-asian="Times New Roman" style:font-name-complex="Times New Roman"/>
    </style:style>
    <style:style style:name="T90" style:parent-style-name="Domyślnaczcionkaakapitu" style:family="text">
      <style:text-properties style:font-name="TimesNewRoman" style:font-name-asian="TimesNewRoman" style:font-name-complex="TimesNewRoman"/>
    </style:style>
    <style:style style:name="T91" style:parent-style-name="Domyślnaczcionkaakapitu" style:family="text">
      <style:text-properties style:font-name-asian="Times New Roman" style:font-name-complex="Times New Roman"/>
    </style:style>
    <style:style style:name="P92" style:parent-style-name="Standard" style:list-style-name="LFO1" style:family="paragraph">
      <style:paragraph-properties style:text-autospace="none" fo:line-height="150%"/>
      <style:text-properties style:font-name-asian="Times New Roman" style:font-name-complex="Times New Roman"/>
    </style:style>
    <style:style style:name="P93" style:parent-style-name="Standard" style:list-style-name="LFO1" style:family="paragraph">
      <style:paragraph-properties style:text-autospace="none" fo:line-height="150%"/>
      <style:text-properties style:font-name-asian="Times New Roman" style:font-name-complex="Times New Roman"/>
    </style:style>
    <style:style style:name="P94" style:parent-style-name="Standard" style:list-style-name="LFO1" style:family="paragraph">
      <style:paragraph-properties style:text-autospace="none" fo:line-height="150%"/>
      <style:text-properties style:font-name-asian="Times New Roman" style:font-name-complex="Times New Roman"/>
    </style:style>
    <style:style style:name="P95" style:parent-style-name="Standard" style:list-style-name="LFO1" style:family="paragraph">
      <style:paragraph-properties style:text-autospace="none" fo:line-height="150%"/>
      <style:text-properties style:font-name-asian="Times New Roman" style:font-name-complex="Times New Roman"/>
    </style:style>
    <style:style style:name="P96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/>
    </style:style>
    <style:style style:name="P97" style:parent-style-name="Standard" style:family="paragraph">
      <style:paragraph-properties style:text-autospace="none" fo:line-height="150%"/>
    </style:style>
    <style:style style:name="T9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99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T101" style:parent-style-name="Domyślnaczcionkaakapitu" style:family="text">
      <style:text-properties style:font-name="TimesNewRoman" style:font-name-asian="TimesNewRoman" style:font-name-complex="TimesNewRoman" fo:font-size="11.5pt" style:font-size-asian="11.5pt" style:font-size-complex="11.5pt"/>
    </style:style>
    <style:style style:name="T10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P103" style:parent-style-name="Standard" style:family="paragraph">
      <style:paragraph-properties style:text-autospace="none" fo:line-height="150%"/>
    </style:style>
    <style:style style:name="T104" style:parent-style-name="Domyślnaczcionkaakapitu" style:family="text">
      <style:text-properties style:font-name-asian="Times New Roman" style:font-name-complex="Times New Roman" fo:font-size="11.5pt" style:font-size-asian="11.5pt" style:font-size-complex="11.5pt"/>
    </style:style>
    <style:style style:name="T10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7" style:parent-style-name="Domyślnaczcionkaakapitu" style:family="text">
      <style:text-properties style:font-name="TimesNewRoman" style:font-name-asian="TimesNewRoman" style:font-name-complex="TimesNewRoman" fo:font-style="italic" style:font-style-asian="italic" style:font-style-complex="italic" fo:font-size="11pt" style:font-size-asian="11pt" style:font-size-complex="11pt"/>
    </style:style>
    <style:style style:name="T108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09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1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11" style:parent-style-name="Standard" style:family="paragraph">
      <style:paragraph-properties style:text-autospace="none" fo:line-height="150%"/>
    </style:style>
    <style:style style:name="T11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3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1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15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1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17" style:parent-style-name="Standard" style:family="paragraph">
      <style:paragraph-properties style:text-autospace="none" fo:line-height="150%"/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18" style:parent-style-name="Standard" style:family="paragraph">
      <style:paragraph-properties style:text-autospace="none" fo:line-height="150%"/>
    </style:style>
    <style:style style:name="T119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0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1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22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P123" style:parent-style-name="Standard" style:family="paragraph">
      <style:paragraph-properties style:text-autospace="none" fo:line-height="150%"/>
    </style:style>
    <style:style style:name="T12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5" style:parent-style-name="Domyślnaczcionkaakapitu" style:family="text">
      <style:text-properties style:font-name="TimesNewRoman" style:font-name-asian="TimesNewRoman" style:font-name-complex="TimesNewRoman" fo:font-size="11pt" style:font-size-asian="11pt" style:font-size-complex="11pt"/>
    </style:style>
    <style:style style:name="T126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27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1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129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P130" style:parent-style-name="Standard" style:family="paragraph">
      <style:paragraph-properties style:text-autospace="none" fo:line-height="150%"/>
      <style:text-properties style:font-name-asian="Times New Roman" style:font-name-complex="Times New Roman" fo:font-style="italic" style:font-style-asian="italic" style:font-style-complex="italic"/>
    </style:style>
    <style:style style:name="P131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/>
    </style:style>
    <style:style style:name="P132" style:parent-style-name="Standard" style:family="paragraph">
      <style:paragraph-properties style:text-autospace="none" fo:line-height="150%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="TimesNewRoman" style:font-name-asian="TimesNewRoman" style:font-name-complex="TimesNewRoman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="TimesNewRoman" style:font-name-asian="TimesNewRoman" style:font-name-complex="TimesNew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="TimesNewRoman" style:font-name-asian="TimesNewRoman" style:font-name-complex="TimesNew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asian="Times New Roman" style:font-name-complex="Times New Roman"/>
    </style:style>
    <style:style style:name="P141" style:parent-style-name="Standard" style:family="paragraph">
      <style:paragraph-properties style:text-autospace="none" fo:line-height="150%"/>
    </style:style>
    <style:style style:name="T1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3" style:parent-style-name="Domyślnaczcionkaakapitu" style:family="text">
      <style:text-properties style:font-name="TimesNewRoman" style:font-name-asian="TimesNewRoman" style:font-name-complex="TimesNewRoman"/>
    </style:style>
    <style:style style:name="T14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45" style:parent-style-name="Standard" style:family="paragraph">
      <style:paragraph-properties style:text-autospace="none" fo:line-height="150%"/>
      <style:text-properties style:font-name-asian="Times New Roman" style:font-name-complex="Times New Roman" fo:font-weight="bold" style:font-weight-asian="bold" style:font-weight-complex="bold"/>
    </style:style>
    <style:style style:name="P146" style:parent-style-name="Standard" style:family="paragraph">
      <style:paragraph-properties style:text-autospace="none" fo:line-height="150%"/>
    </style:style>
    <style:style style:name="T14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48" style:parent-style-name="Domyślnaczcionkaakapitu" style:family="text">
      <style:text-properties style:font-name-asian="Times New Roman" style:font-name-complex="Times New Roman"/>
    </style:style>
    <style:style style:name="T149" style:parent-style-name="Domyślnaczcionkaakapitu" style:family="text">
      <style:text-properties style:font-name="TimesNewRoman" style:font-name-asian="TimesNewRoman" style:font-name-complex="TimesNewRoman"/>
    </style:style>
    <style:style style:name="T150" style:parent-style-name="Domyślnaczcionkaakapitu" style:family="text">
      <style:text-properties style:font-name-asian="Times New Roman" style:font-name-complex="Times New Roman"/>
    </style:style>
    <style:style style:name="T151" style:parent-style-name="Domyślnaczcionkaakapitu" style:family="text">
      <style:text-properties style:font-name="TimesNewRoman" style:font-name-asian="TimesNewRoman" style:font-name-complex="TimesNewRoman"/>
    </style:style>
    <style:style style:name="T152" style:parent-style-name="Domyślnaczcionkaakapitu" style:family="text">
      <style:text-properties style:font-name-asian="Times New Roman" style:font-name-complex="Times New Roman"/>
    </style:style>
    <style:style style:name="T153" style:parent-style-name="Domyślnaczcionkaakapitu" style:family="text">
      <style:text-properties style:font-name="TimesNewRoman" style:font-name-asian="TimesNewRoman" style:font-name-complex="TimesNewRoman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="TimesNewRoman" style:font-name-asian="TimesNewRoman" style:font-name-complex="TimesNewRoman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P157" style:parent-style-name="Standard" style:list-style-name="LFO2" style:family="paragraph">
      <style:paragraph-properties style:text-autospace="none" fo:line-height="150%"/>
    </style:style>
    <style:style style:name="T158" style:parent-style-name="Domyślnaczcionkaakapitu" style:family="text">
      <style:text-properties style:font-name-asian="Times New Roman" style:font-name-complex="Times New Roman"/>
    </style:style>
    <style:style style:name="T159" style:parent-style-name="Domyślnaczcionkaakapitu" style:family="text">
      <style:text-properties style:font-name-asian="Times New Roman" style:font-name-complex="Times New Roman"/>
    </style:style>
    <style:style style:name="T160" style:parent-style-name="Domyślnaczcionkaakapitu" style:family="text">
      <style:text-properties style:font-name="TimesNewRoman" style:font-name-asian="TimesNewRoman" style:font-name-complex="TimesNewRoman"/>
    </style:style>
    <style:style style:name="T161" style:parent-style-name="Domyślnaczcionkaakapitu" style:family="text">
      <style:text-properties style:font-name-asian="Times New Roman" style:font-name-complex="Times New Roman"/>
    </style:style>
    <style:style style:name="T162" style:parent-style-name="Domyślnaczcionkaakapitu" style:family="text">
      <style:text-properties style:font-name="TimesNewRoman" style:font-name-asian="TimesNewRoman" style:font-name-complex="TimesNewRoman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164" style:parent-style-name="Domyślnaczcionkaakapitu" style:family="text">
      <style:text-properties style:font-name="TimesNewRoman" style:font-name-asian="TimesNewRoman" style:font-name-complex="TimesNewRoman"/>
    </style:style>
    <style:style style:name="T165" style:parent-style-name="Domyślnaczcionkaakapitu" style:family="text">
      <style:text-properties style:font-name-asian="Times New Roman" style:font-name-complex="Times New Roman"/>
    </style:style>
    <style:style style:name="T166" style:parent-style-name="Domyślnaczcionkaakapitu" style:family="text">
      <style:text-properties style:font-name="TimesNewRoman" style:font-name-asian="TimesNewRoman" style:font-name-complex="TimesNewRoman"/>
    </style:style>
    <style:style style:name="T167" style:parent-style-name="Domyślnaczcionkaakapitu" style:family="text">
      <style:text-properties style:font-name-asian="Times New Roman" style:font-name-complex="Times New Roman"/>
    </style:style>
    <style:style style:name="T168" style:parent-style-name="Domyślnaczcionkaakapitu" style:family="text">
      <style:text-properties style:font-name="TimesNewRoman" style:font-name-asian="TimesNewRoman" style:font-name-complex="TimesNewRoman"/>
    </style:style>
    <style:style style:name="T169" style:parent-style-name="Domyślnaczcionkaakapitu" style:family="text">
      <style:text-properties style:font-name-asian="Times New Roman" style:font-name-complex="Times New Roman"/>
    </style:style>
    <style:style style:name="T170" style:parent-style-name="Domyślnaczcionkaakapitu" style:family="text">
      <style:text-properties style:font-name="TimesNewRoman" style:font-name-asian="TimesNewRoman" style:font-name-complex="TimesNewRoman"/>
    </style:style>
    <style:style style:name="T171" style:parent-style-name="Domyślnaczcionkaakapitu" style:family="text">
      <style:text-properties style:font-name-asian="Times New Roman" style:font-name-complex="Times New Roman"/>
    </style:style>
    <style:style style:name="P172" style:parent-style-name="Standard" style:list-style-name="LFO2" style:family="paragraph">
      <style:paragraph-properties style:text-autospace="none" fo:line-height="150%"/>
      <style:text-properties style:font-name-asian="Times New Roman" style:font-name-complex="Times New Roman"/>
    </style:style>
    <style:style style:name="P173" style:parent-style-name="Standard" style:family="paragraph">
      <style:paragraph-properties style:text-autospace="none" fo:line-height="150%"/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6" style:parent-style-name="Domyślnaczcionkaakapitu" style:family="text">
      <style:text-properties style:font-name-asian="Times New Roman" style:font-name-complex="Times New Roman"/>
    </style:style>
    <style:style style:name="T177" style:parent-style-name="Domyślnaczcionkaakapitu" style:family="text">
      <style:text-properties style:font-name="TimesNewRoman" style:font-name-asian="TimesNewRoman" style:font-name-complex="TimesNewRoman"/>
    </style:style>
    <style:style style:name="T178" style:parent-style-name="Domyślnaczcionkaakapitu" style:family="text">
      <style:text-properties style:font-name-asian="Times New Roman" style:font-name-complex="Times New Roman"/>
    </style:style>
    <style:style style:name="T179" style:parent-style-name="Domyślnaczcionkaakapitu" style:family="text">
      <style:text-properties style:font-name="TimesNewRoman" style:font-name-asian="TimesNewRoman" style:font-name-complex="TimesNewRoman"/>
    </style:style>
    <style:style style:name="T180" style:parent-style-name="Domyślnaczcionkaakapitu" style:family="text">
      <style:text-properties style:font-name-asian="Times New Roman" style:font-name-complex="Times New Roman"/>
    </style:style>
    <style:style style:name="T181" style:parent-style-name="Domyślnaczcionkaakapitu" style:family="text">
      <style:text-properties style:font-name="TimesNewRoman" style:font-name-asian="TimesNewRoman" style:font-name-complex="TimesNewRoman"/>
    </style:style>
    <style:style style:name="T182" style:parent-style-name="Domyślnaczcionkaakapitu" style:family="text">
      <style:text-properties style:font-name-asian="Times New Roman" style:font-name-complex="Times New Roman"/>
    </style:style>
    <style:style style:name="T183" style:parent-style-name="Domyślnaczcionkaakapitu" style:family="text">
      <style:text-properties style:font-name="TimesNewRoman" style:font-name-asian="TimesNewRoman" style:font-name-complex="TimesNewRoman"/>
    </style:style>
    <style:style style:name="T184" style:parent-style-name="Domyślnaczcionkaakapitu" style:family="text">
      <style:text-properties style:font-name-asian="Times New Roman" style:font-name-complex="Times New Roman"/>
    </style:style>
    <style:style style:name="P185" style:parent-style-name="Standard" style:family="paragraph">
      <style:paragraph-properties style:text-autospace="none" fo:line-height="150%"/>
    </style:style>
    <style:style style:name="T186" style:parent-style-name="Domyślnaczcionkaakapitu" style:family="text">
      <style:text-properties style:font-name-asian="Times New Roman" style:font-name-complex="Times New Roman"/>
    </style:style>
    <style:style style:name="T187" style:parent-style-name="Domyślnaczcionkaakapitu" style:family="text">
      <style:text-properties style:font-name-asian="Times New Roman" style:font-name-complex="Times New Roman"/>
    </style:style>
    <style:style style:name="T188" style:parent-style-name="Domyślnaczcionkaakapitu" style:family="text">
      <style:text-properties style:font-name-asian="Times New Roman" style:font-name-complex="Times New Roman"/>
    </style:style>
    <style:style style:name="T189" style:parent-style-name="Domyślnaczcionkaakapitu" style:family="text">
      <style:text-properties style:font-name-asian="Times New Roman" style:font-name-complex="Times New Roman"/>
    </style:style>
    <style:style style:name="T190" style:parent-style-name="Domyślnaczcionkaakapitu" style:family="text">
      <style:text-properties style:font-name-asian="Times New Roman" style:font-name-complex="Times New Roman"/>
    </style:style>
    <style:style style:name="T191" style:parent-style-name="Domyślnaczcionkaakapitu" style:family="text">
      <style:text-properties style:font-name-asian="Times New Roman" style:font-name-complex="Times New Roman"/>
    </style:style>
    <style:style style:name="T192" style:parent-style-name="Domyślnaczcionkaakapitu" style:family="text">
      <style:text-properties style:font-name-asian="Times New Roman" style:font-name-complex="Times New Roman"/>
    </style:style>
    <style:style style:name="T193" style:parent-style-name="Domyślnaczcionkaakapitu" style:family="text">
      <style:text-properties style:font-name-asian="Times New Roman" style:font-name-complex="Times New Roman"/>
    </style:style>
    <style:style style:name="P194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195" style:parent-style-name="Standard" style:family="paragraph">
      <style:paragraph-properties style:text-autospace="none" fo:line-height="150%"/>
    </style:style>
    <style:style style:name="T196" style:parent-style-name="Domyślnaczcionkaakapitu" style:family="text">
      <style:text-properties style:font-name-asian="Times New Roman" style:font-name-complex="Times New Roman"/>
    </style:style>
    <style:style style:name="T197" style:parent-style-name="Domyślnaczcionkaakapitu" style:family="text">
      <style:text-properties style:font-name="TimesNewRoman" style:font-name-asian="TimesNewRoman" style:font-name-complex="TimesNewRoman"/>
    </style:style>
    <style:style style:name="T198" style:parent-style-name="Domyślnaczcionkaakapitu" style:family="text">
      <style:text-properties style:font-name-asian="Times New Roman" style:font-name-complex="Times New Roman"/>
    </style:style>
    <style:style style:name="T199" style:parent-style-name="Domyślnaczcionkaakapitu" style:family="text">
      <style:text-properties style:font-name="TimesNewRoman" style:font-name-asian="TimesNewRoman" style:font-name-complex="TimesNewRoman"/>
    </style:style>
    <style:style style:name="T200" style:parent-style-name="Domyślnaczcionkaakapitu" style:family="text">
      <style:text-properties style:font-name-asian="Times New Roman" style:font-name-complex="Times New Roman"/>
    </style:style>
    <style:style style:name="T201" style:parent-style-name="Domyślnaczcionkaakapitu" style:family="text">
      <style:text-properties style:font-name-asian="Times New Roman" style:font-name-complex="Times New Roman"/>
    </style:style>
    <style:style style:name="P202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03" style:parent-style-name="Standard" style:family="paragraph">
      <style:paragraph-properties style:text-autospace="none" fo:line-height="150%"/>
    </style:style>
    <style:style style:name="T204" style:parent-style-name="Domyślnaczcionkaakapitu" style:family="text">
      <style:text-properties style:font-name-asian="Times New Roman" style:font-name-complex="Times New Roman"/>
    </style:style>
    <style:style style:name="T205" style:parent-style-name="Domyślnaczcionkaakapitu" style:family="text">
      <style:text-properties style:font-name="TimesNewRoman" style:font-name-asian="TimesNewRoman" style:font-name-complex="TimesNewRoman"/>
    </style:style>
    <style:style style:name="T206" style:parent-style-name="Domyślnaczcionkaakapitu" style:family="text">
      <style:text-properties style:font-name-asian="Times New Roman" style:font-name-complex="Times New Roman"/>
    </style:style>
    <style:style style:name="P207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08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09" style:parent-style-name="Standard" style:family="paragraph">
      <style:paragraph-properties style:text-autospace="none" fo:line-height="150%"/>
      <style:text-properties style:font-name-asian="Times New Roman" style:font-name-complex="Times New Roman"/>
    </style:style>
    <style:style style:name="P210" style:parent-style-name="Standard" style:family="paragraph">
      <style:paragraph-properties style:text-autospace="none" fo:line-height="150%"/>
    </style:style>
    <style:style style:name="T211" style:parent-style-name="Domyślnaczcionkaakapitu" style:family="text">
      <style:text-properties style:font-name-asian="Times New Roman" style:font-name-complex="Times New Roman"/>
    </style:style>
    <style:style style:name="T212" style:parent-style-name="Domyślnaczcionkaakapitu" style:family="text">
      <style:text-properties style:font-name="TimesNewRoman" style:font-name-asian="TimesNewRoman" style:font-name-complex="TimesNewRoman"/>
    </style:style>
    <style:style style:name="T213" style:parent-style-name="Domyślnaczcionkaakapitu" style:family="text">
      <style:text-properties style:font-name-asian="Times New Roman" style:font-name-complex="Times New Roman"/>
    </style:style>
    <style:style style:name="T214" style:parent-style-name="Domyślnaczcionkaakapitu" style:family="text">
      <style:text-properties style:font-name-asian="Times New Roman" style:font-name-complex="Times New Roman"/>
    </style:style>
    <style:style style:name="P215" style:parent-style-name="Standard" style:family="paragraph">
      <style:paragraph-properties style:text-autospace="none" fo:line-height="150%"/>
    </style:style>
    <style:style style:name="T216" style:parent-style-name="Domyślnaczcionkaakapitu" style:family="text">
      <style:text-properties style:font-name-asian="Times New Roman" style:font-name-complex="Times New Roman"/>
    </style:style>
    <style:style style:name="T217" style:parent-style-name="Domyślnaczcionkaakapitu" style:family="text">
      <style:text-properties style:font-name="TimesNewRoman" style:font-name-asian="TimesNewRoman" style:font-name-complex="TimesNewRoman"/>
    </style:style>
    <style:style style:name="T218" style:parent-style-name="Domyślnaczcionkaakapitu" style:family="text">
      <style:text-properties style:font-name-asian="Times New Roman" style:font-name-complex="Times New Roman"/>
    </style:style>
    <style:style style:name="T219" style:parent-style-name="Domyślnaczcionkaakapitu" style:family="text">
      <style:text-properties style:font-name="TimesNewRoman" style:font-name-asian="TimesNewRoman" style:font-name-complex="TimesNewRoman"/>
    </style:style>
    <style:style style:name="T220" style:parent-style-name="Domyślnaczcionkaakapitu" style:family="text">
      <style:text-properties style:font-name-asian="Times New Roman" style:font-name-complex="Times New Roman"/>
    </style:style>
    <style:style style:name="P221" style:parent-style-name="Standard" style:family="paragraph">
      <style:paragraph-properties style:text-autospace="none" fo:line-height="150%"/>
    </style:style>
    <style:style style:name="T22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22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Zał</text:span><text:span text:style-name="T5">ą</text:span><text:span text:style-name="T6">cznik Nr 3</text:span></text:p>
      <text:p text:style-name="P7">do regulaminu naboru</text:p>
      <text:p text:style-name="P8"/>
      <text:p text:style-name="P9">WÓJT GMINY SIDRA</text:p>
      <text:p text:style-name="P10">OGŁASZA NABÓR NA WOLNE STANOWISKO PRACY</text:p>
      <text:p text:style-name="P11"/>
      <text:p text:style-name="P12">I. Nazwa i adres jednostki:</text:p>
      <text:p text:style-name="P13">.................................................................................................................................................</text:p>
      <text:p text:style-name="P14"><text:span text:style-name="T15">II. Okre</text:span><text:span text:style-name="T16">ś</text:span><text:span text:style-name="T17">lenie stanowiska urz</text:span><text:span text:style-name="T18">ę</text:span><text:span text:style-name="T19">dniczego:</text:span></text:p>
      <text:p text:style-name="P20">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</text:p>
      <text:p text:style-name="P22">(nazwa stanowiska pracy)</text:p>
      <text:p text:style-name="P23"/>
      <text:p text:style-name="P24"><text:span text:style-name="T25">II</text:span><text:span text:style-name="T26">I. Okre</text:span><text:span text:style-name="T27">ś</text:span><text:span text:style-name="T28">lenie wymaga</text:span><text:span text:style-name="T29">ń<text:s/></text:span><text:span text:style-name="T30">zwi</text:span><text:span text:style-name="T31">ą</text:span><text:span text:style-name="T32">zanych ze stanowiskiem urz</text:span><text:span text:style-name="T33">ę</text:span><text:span text:style-name="T34">dniczym:</text:span></text:p>
      <text:p text:style-name="P35"><text:span text:style-name="T36">1. Wymagania niezb</text:span><text:span text:style-name="T37">ę</text:span><text:span text:style-name="T38">dne:</text:span></text:p>
      <text:p text:style-name="P39"><text:s text:c="4"/>1) .......................................................................................................................</text:p>
      <text:p text:style-name="P40"><text:s text:c="4"/>2)<text:s/>.......................................................................................................................</text:p>
      <text:p text:style-name="P41"><text:s text:c="4"/>3) .......................................................................................................................</text:p>
      <text:p text:style-name="P42"><text:s text:c="4"/>4)<text:s/>.......................................................................................................................</text:p>
      <text:p text:style-name="P43">2. Wymagania dodatkowe:</text:p>
      <text:p text:style-name="P44"><text:s text:c="4"/>1) .......................................................................................................................</text:p>
      <text:p text:style-name="P45"><text:s text:c="4"/>2) .......................................................................................................................</text:p>
      <text:p text:style-name="P46"><text:s text:c="4"/>3) .......................................................................................................................</text:p>
      <text:p text:style-name="P47"/>
      <text:p text:style-name="P48"><text:span text:style-name="T49">IV. Zakres wykonywanych zada</text:span><text:span text:style-name="T50">ń</text:span><text:span text:style-name="T51"><text:s/></text:span><text:span text:style-name="T52">na stanowisku:</text:span></text:p>
      <text:p text:style-name="P53"><text:s text:c="4"/>1) .......................................................................................................................</text:p>
      <text:p text:style-name="P54"><text:s text:c="4"/>2) .......................................................................................................................</text:p>
      <text:p text:style-name="P55"><text:s text:c="4"/>3) .......................................................................................................................</text:p>
      <text:p text:style-name="P56"/>
      <text:p text:style-name="P57"><text:span text:style-name="T58">V. Wskazanie, czy o stanowisko, poza obywatelami polskimi, mog</text:span><text:span text:style-name="T59">ą<text:s/></text:span><text:span text:style-name="T60">ubiega</text:span><text:span text:style-name="T61">ć</text:span><text:span text:style-name="T62"><text:s/></text:span><text:span text:style-name="T63">si</text:span><text:span text:style-name="T64">ę</text:span></text:p>
      <text:p text:style-name="P65"><text:span text:style-name="T66">obywatele Unii Europejskiej oraz obywatele innych pa</text:span><text:span text:style-name="T67">ń</text:span><text:span text:style-name="T68">stw, którym na podstawie</text:span></text:p>
      <text:p text:style-name="P69"><text:span text:style-name="T70">umów mi</text:span><text:span text:style-name="T71">ę</text:span><text:span text:style-name="T72">dzynarodowych lub przepisów prawa wspólnotowego przysługuje prawo</text:span></text:p>
      <text:p text:style-name="P73"><text:span text:style-name="T74">do podj</text:span><text:span text:style-name="T75">ę</text:span><text:span text:style-name="T76">cia zatrudnienia na terytorium Rzeczypospolitej Polskiej</text:span></text:p>
      <text:p text:style-name="P77"><text:s/></text:p>
      <text:p text:style-name="P78">VI. Informacje czy w miesiącu poprzedzającym datę upublicznienia ogłoszenia <text:s/>wskaźnik zatrudnienia osób niepełnosprawnych w <text:s/>jednostce w rozumieniu przepisów o rehabilitacji zawodowej i społecznej oraz zatrudnieniu osób niepełnosprawnych, wynosi co najmniej 6%,</text:p>
      <text:p text:style-name="P79">VII. Warunki pracy na stanowisku.</text:p>
      <text:p text:style-name="P80">VIII. Wymagane dokumenty:</text:p>
      <text:p text:style-name="P81"><text:s text:c="6"/>1) list motywacyjny,</text:p>
      <text:p text:style-name="P82"><text:s text:c="6"/>2) Życiorys (CV) z dokładnym opisem przebiegu pracy zawodowej,</text:p>
      <text:p text:style-name="P83"><text:s text:c="6"/>3) kwestionariusz osobowy (zgodnie z treścią zał. Nr 7 ) <text:s text:c="63"/><text:s text:c="90"/></text:p>
      <text:p text:style-name="P84"><text:span text:style-name="T85"><text:s text:c="6"/>4) kserokopie<text:s/></text:span><text:span text:style-name="T86">ś</text:span><text:span text:style-name="T87">wiadectw pracy ,</text:span></text:p>
      <text:list text:style-name="LFO1" text:continue-numbering="true">
        <text:list-item>
          <text:p text:style-name="P88"><text:span text:style-name="T89">kserokopie dyplomów i inne dokumenty potwierdzaj</text:span><text:span text:style-name="T90">ą</text:span><text:span text:style-name="T91">ce wykształcenie i kwalifikacje zawodowe,</text:span></text:p>
        </text:list-item>
        <text:list-item>
          <text:p text:style-name="P92">kserokopia dowodu osobistego,</text:p>
        </text:list-item>
        <text:list-item>
          <text:p text:style-name="P93">oświadczenie o pełnej zdolności do czynności prawnych i korzystaniu z pełni praw publicznych,</text:p>
        </text:list-item>
        <text:list-item>
          <text:p text:style-name="P94">oświadczenie o niekaralności (zgodnie z treścią zał. Nr 8,</text:p>
        </text:list-item>
        <text:list-item>
          <text:p text:style-name="P95">kandydat zamierzający skorzystać z uprawnienia zawartego w art. 13a ust. 2 ustawy z dnia 21 listopada 2008r.<text:s/>o pracownikach samorządowych (t.j. Dz. U. z 2016r., poz. 902) jest obowiązany do złożenia wraz z dokumentami kopii dokumentów potwierdzających <text:s/>niepełnosprawność.</text:p>
        </text:list-item>
      </text:list>
      <text:p text:style-name="P96"/>
      <text:p text:style-name="P97"><text:span text:style-name="T98">IX. Dokumenty aplikacyjne: list motywacyjny, CV powinny by</text:span><text:span text:style-name="T99">ć<text:s/></text:span><text:span text:style-name="T100">opatrzone klauzul</text:span><text:span text:style-name="T101">ą</text:span><text:span text:style-name="T102">:</text:span></text:p>
      <text:p text:style-name="P103"><text:span text:style-name="T104"><text:s text:c="6"/></text:span><text:span text:style-name="T105"><text:s/>„<text:s/></text:span><text:span text:style-name="T106">Wyra</text:span><text:span text:style-name="T107">ż</text:span><text:span text:style-name="T108">am zgod</text:span><text:span text:style-name="T109">ę<text:s/></text:span><text:span text:style-name="T110">na przetwarzanie moich danych osobowych zawartych w ofercie pracy</text:span></text:p>
      <text:p text:style-name="P111"><text:span text:style-name="T112"><text:s text:c="8"/>dla potrzeb niezb</text:span><text:span text:style-name="T113">ę</text:span><text:span text:style-name="T114">dnych do realizacji procesu rekrutacji zgodnie z ustaw</text:span><text:span text:style-name="T115">ą<text:s/></text:span><text:span text:style-name="T116">z dnia</text:span></text:p>
      <text:p text:style-name="P117"><text:s text:c="7"/>29sierpnia 1997 r. o ochronie danych osobowych (tj.Dz.U. z 2016 r., poz.</text:p>
      <text:p text:style-name="P118"><text:span text:style-name="T119"><text:s text:c="6"/>9</text:span><text:span text:style-name="T120">22) oraz ustaw</text:span><text:span text:style-name="T121">ą<text:s/></text:span><text:span text:style-name="T122">z dnia 21 listopada 2008r. o pracownikach</text:span></text:p>
      <text:p text:style-name="P123"><text:span text:style-name="T124"><text:s text:c="6"/>samorz</text:span><text:span text:style-name="T125">ą</text:span><text:span text:style-name="T126">dowych (t.j.Dz. U. z 2016r., poz. 902 )</text:span><text:span text:style-name="T127">”</text:span><text:span text:style-name="T128"><text:s/></text:span><text:span text:style-name="T129">i podpisane własnoręcznym podpisem.</text:span></text:p>
      <text:p text:style-name="P130"/>
      <text:p text:style-name="P131">X. Termin i miejsce składania dokumentów:</text:p>
      <text:p text:style-name="P132"><text:span text:style-name="T133"><text:s text:c="5"/>1) Dokumenty aplikacyjne nale</text:span><text:span text:style-name="T134">ż</text:span><text:span text:style-name="T135">y składa</text:span><text:span text:style-name="T136">ć<text:s/></text:span><text:span text:style-name="T137">w zamkni</text:span><text:span text:style-name="T138">ę</text:span><text:span text:style-name="T139">tych<text:s/></text:span><text:span text:style-name="T140">kopertach z dopiskiem</text:span></text:p>
      <text:p text:style-name="P141"><text:span text:style-name="T142"><text:s text:c="5"/>„Nabór na wolne stanowisko ………………………………”, w sekretariacie Urz</text:span><text:span text:style-name="T143">ę</text:span><text:span text:style-name="T144">du</text:span></text:p>
      <text:p text:style-name="P145"><text:s text:c="5"/>Gminy Sidra ul. Rynek 5 , 16-124 Sidra, w terminie do dnia …………….. do godz. …</text:p>
      <text:p text:style-name="P146"><text:span text:style-name="T147"><text:s text:c="5"/></text:span><text:span text:style-name="T148">osobi</text:span><text:span text:style-name="T149">ś</text:span><text:span text:style-name="T150">cie lub poczt</text:span><text:span text:style-name="T151">ą<text:s/></text:span><text:span text:style-name="T152">(liczy si</text:span><text:span text:style-name="T153">ę<text:s/></text:span><text:span text:style-name="T154">data wpływu do Urz</text:span><text:span text:style-name="T155">ę</text:span><text:span text:style-name="T156">du).</text:span></text:p>
      <text:list text:style-name="LFO2" text:continue-numbering="true">
        <text:list-item>
          <text:p text:style-name="P157"><text:span text:style-name="T158">Aplikacje, które wpł</text:span><text:span text:style-name="T159">yn</text:span><text:span text:style-name="T160">ą<text:s/></text:span><text:span text:style-name="T161">do Urz</text:span><text:span text:style-name="T162">ę</text:span><text:span text:style-name="T163">du po wy</text:span><text:span text:style-name="T164">ż</text:span><text:span text:style-name="T165">ej okre</text:span><text:span text:style-name="T166">ś</text:span><text:span text:style-name="T167">lonym terminie nie b</text:span><text:span text:style-name="T168">ę</text:span><text:span text:style-name="T169">d</text:span><text:span text:style-name="T170">ą<text:s/></text:span><text:span text:style-name="T171">rozpatrywane.</text:span></text:p>
        </text:list-item>
        <text:list-item>
          <text:p text:style-name="P172">Otwarcie ofert nastąpi w Urzędzie Gminy Sidra w dniu …..................................................</text:p>
        </text:list-item>
      </text:list>
      <text:p text:style-name="P173"><text:span text:style-name="T174">XI. Pozostałe informacje: <text:s text:c="59"/></text:span><text:span text:style-name="T175"><text:s text:c="61"/></text:span><text:span text:style-name="T176">1) Z Regulaminem naboru mo</text:span><text:span text:style-name="T177">ż</text:span><text:span text:style-name="T178">na si</text:span><text:span text:style-name="T179">ę<text:s/></text:span><text:span text:style-name="T180">zapozna</text:span><text:span text:style-name="T181">ć<text:s/></text:span><text:span text:style-name="T182">w Urz</text:span><text:span text:style-name="T183">ę</text:span><text:span text:style-name="T184">dzie Gminy Sidra, ul. Rynek 5 ,</text:span></text:p>
      <text:p text:style-name="P185"><text:span text:style-name="T186"><text:s text:c="4"/>16-124 Sidra oraz na stronie Biuletynu Informacji Publicznej <text:s/>(</text:span><text:a xlink:href="http://ug-sidra.pbip.pl/" office:target-frame-name="_top" xlink:show="replace"><text:span text:style-name="T187">http:</text:span><text:span text:style-name="T188">//</text:span></text:a><text:a xlink:href="http://ug-sidra.pbip.pl/" office:target-frame-name="_top" xlink:show="replace"><text:span text:style-name="T189">bip.</text:span></text:a><text:a xlink:href="http://ug-sidra.pbip.pl/" office:target-frame-name="_top" xlink:show="replace"><text:span text:style-name="T190">ug.sidra.</text:span></text:a><text:a xlink:href="http://ug-sidra.pbip.pl/" office:target-frame-name="_top" xlink:show="replace"><text:span text:style-name="T191">wrotapodlasia</text:span></text:a><text:a xlink:href="http://ug-sidra.pbip.pl/" office:target-frame-name="_top" xlink:show="replace"><text:span text:style-name="T192">.pl</text:span></text:a><text:span text:style-name="T193">)</text:span></text:p>
      <text:p text:style-name="P194"/>
      <text:p text:style-name="P195"><text:span text:style-name="T196">2) Dodatkowe informacje mo</text:span><text:span text:style-name="T197">ż</text:span><text:span text:style-name="T198">na uzyska</text:span><text:span text:style-name="T199">ć<text:s/></text:span><text:span text:style-name="T200">pod numerem<text:s/></text:span><text:span text:style-name="T201">telefonu....................</text:span></text:p>
      <text:p text:style-name="P202"/>
      <text:p text:style-name="P203"><text:span text:style-name="T204">3) Lista kandydatów spełniaj</text:span><text:span text:style-name="T205">ą</text:span><text:span text:style-name="T206">cych wymagania formalne i dopuszczonych do</text:span></text:p>
      <text:p text:style-name="P207">drugiego etapu wraz z terminem rozmowy kwalifikacyjnej zostanie ogłoszona w</text:p>
      <text:p text:style-name="P208">Biuletynie Informacji Publicznej.</text:p>
      <text:p text:style-name="P209"/>
      <text:p text:style-name="P210"><text:span text:style-name="T211">4) Informacja o wyniku naboru b</text:span><text:span text:style-name="T212">ę</text:span><text:span text:style-name="T213">dzie<text:s/></text:span><text:span text:style-name="T214">umieszczona na stronie internetowej</text:span></text:p>
      <text:p text:style-name="P215"><text:span text:style-name="T216">Biuletynu Informacji Publicznej ( http://bip.ug.sidra.wrotapodlasia.pl) oraz na tablicy ogłosze</text:span><text:span text:style-name="T217">ń<text:s/></text:span><text:span text:style-name="T218">Urz</text:span><text:span text:style-name="T219">ę</text:span><text:span text:style-name="T220">du Gminy Sidra.</text:span></text:p>
      <text:p text:style-name="P221"><text:span text:style-name="T222"><text:s text:c="103"/></text:span><text:span text:style-name="T223"><text:s text:c="8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Babicz</dc:creator>
    <meta:creation-date>2017-06-22T06:09:00Z</meta:creation-date>
    <dc:date>2017-06-22T06:47:00Z</dc: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26" meta:character-count="5772" meta:row-count="41" meta:non-whitespace-character-count="4957"/>
  </office:meta>
</office:document-meta>
</file>