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NewRoman" style:font-name-asian="TimesNewRoman" style:font-name-complex="TimesNew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asian="TimesNew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line-height="150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5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57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line-height="150%"/>
      <style:text-properties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end" fo:line-height="150%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font-size="14pt" style:font-size-asian="14pt" style:font-size-complex="14pt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4</text:span></text:p>
      <text:p text:style-name="P5">do regulaminu naboru</text:p>
      <text:p text:style-name="P6"/>
      <text:p text:style-name="P7">LISTA KANDYDATÓW</text:p>
      <text:p text:style-name="P8"><text:span text:style-name="T9">S</text:span><text:span text:style-name="T10">PEŁNIAJ</text:span><text:span text:style-name="T11">Ą</text:span><text:span text:style-name="T12">CYCH<text:s/></text:span><text:span text:style-name="T13">WYMAGANIA FORMALNE</text:span></text:p>
      <text:p text:style-name="P14"/>
      <text:p text:style-name="P15">.................................................................................................................................</text:p>
      <text:p text:style-name="P16">(nazwa stanowiska pracy)</text:p>
      <text:p text:style-name="P17"/>
      <text:p text:style-name="P18"><text:span text:style-name="T19"><text:s text:c="5"/>Informujemy,<text:s/></text:span><text:span text:style-name="T20">ż</text:span><text:span text:style-name="T21">e w wyniku wst</text:span><text:span text:style-name="T22">ę</text:span><text:span text:style-name="T23">pnej selekcji na w/w stanowisko pracy do</text:span></text:p>
      <text:p text:style-name="P24"><text:span text:style-name="T25">drugiego etapu rekrutacji</text:span><text:span text:style-name="T26"><text:s/>zakwalifikowali si</text:span><text:span text:style-name="T27">ę<text:s/></text:span><text:span text:style-name="T28">nast</text:span><text:span text:style-name="T29">ę</text:span><text:span text:style-name="T30">puj</text:span><text:span text:style-name="T31">ą</text:span><text:span text:style-name="T32">cy kandydaci spełniaj</text:span><text:span text:style-name="T33">ą</text:span><text:span text:style-name="T34">cy</text:span></text:p>
      <text:p text:style-name="P35"><text:span text:style-name="T36">wymagania formalne okre</text:span><text:span text:style-name="T37">ś</text:span><text:span text:style-name="T38">lone w ogłoszeniu:</text:span></text:p>
      <text:p text:style-name="P39"/>
      <text:p text:style-name="P40"><text:span text:style-name="T41">Lp. Imi</text:span><text:span text:style-name="T42">ę<text:s/></text:span><text:span text:style-name="T43">i nazwisko <text:s text:c="41"/>Miejsce zamieszkania</text:span></text:p>
      <text:p text:style-name="P44">1. ................................<text:s/><text:s text:c="40"/>......................................</text:p>
      <text:p text:style-name="P45">2. ................................ <text:s text:c="40"/>......................................</text:p>
      <text:p text:style-name="P46">3. ................................ <text:s text:c="26"/><text:s text:c="14"/>......................................</text:p>
      <text:p text:style-name="P47">4. ................................ <text:s text:c="40"/>......................................</text:p>
      <text:p text:style-name="P48">5. ................................ <text:s text:c="40"/>......................................</text:p>
      <text:p text:style-name="P49">6. …………………… <text:s text:c="40"/>………………………..</text:p>
      <text:p text:style-name="P50"/>
      <text:p text:style-name="P51"/>
      <text:p text:style-name="P52"><text:span text:style-name="T53">Rozmowa kwalifikacyjna odb</text:span><text:span text:style-name="T54">ę</text:span><text:span text:style-name="T55">dzie si</text:span><text:span text:style-name="T56">ę<text:s/></text:span><text:span text:style-name="T57">w dniu................ o godz................</text:span></text:p>
      <text:p text:style-name="P58"/>
      <text:p text:style-name="P59"/>
      <text:p text:style-name="P60">...........................................................</text:p>
      <text:p text:style-name="P61"><text:span text:style-name="T62">(data i podpis<text:s/></text:span><text:span text:style-name="T63">osoby upowa</text:span><text:span text:style-name="T64">ż</text:span><text:span text:style-name="T65">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07:00Z</meta:creation-date>
    <dc:date>2017-06-22T06:0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3" meta:row-count="9" meta:non-whitespace-character-count="1153"/>
  </office:meta>
</office:document-meta>
</file>