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13" style:parent-style-name="Domyślnaczcionkaakapitu" style:family="text">
      <style:text-properties style:font-name="TimesNewRoman" style:font-name-asian="TimesNewRoman" style:font-name-complex="TimesNewRoman" fo:font-size="13.5pt" style:font-size-asian="13.5pt" style:font-size-complex="13.5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size="9.5pt" style:font-size-asian="9.5pt" style:font-size-complex="9.5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3pt" style:font-size-asian="13pt" style:font-size-complex="13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33" style:parent-style-name="Domyślnaczcionkaakapitu" style:family="text">
      <style:text-properties style:font-name="TimesNewRoman" style:font-name-asian="TimesNewRoman" style:font-name-complex="TimesNewRoman" fo:font-size="13.5pt" style:font-size-asian="13.5pt" style:font-size-complex="13.5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3.5pt" style:font-size-asian="13.5pt" style:font-size-complex="13.5pt"/>
    </style:style>
    <style:style style:name="P41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3.5pt" style:font-size-asian="13.5pt" style:font-size-complex="13.5pt"/>
    </style:style>
    <style:style style:name="P42" style:parent-style-name="Standard" style:family="paragraph">
      <style:paragraph-properties style:text-autospace="none" fo:text-align="end" fo:line-height="150%"/>
      <style:text-properties style:font-name-asian="Times New Roman" style:font-name-complex="Times New Roman" fo:font-size="13.5pt" style:font-size-asian="13.5pt" style:font-size-complex="13.5pt"/>
    </style:style>
    <style:style style:name="P43" style:parent-style-name="Standard" style:family="paragraph">
      <style:paragraph-properties style:text-autospace="none" fo:text-align="end" fo:line-height="150%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3.5pt" style:font-size-asian="13.5pt" style:font-size-complex="13.5pt"/>
    </style:style>
    <style:style style:name="T45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font-size="13.5pt" style:font-size-asian="13.5pt" style:font-size-complex="13.5pt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3.5pt" style:font-size-asian="13.5pt" style:font-size-complex="13.5pt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6</text:span></text:p>
      <text:p text:style-name="P5">do regulaminu naboru</text:p>
      <text:p text:style-name="P6"/>
      <text:p text:style-name="P7">INFORMACJA O WYNIKACH NABORU</text:p>
      <text:p text:style-name="P8"/>
      <text:p text:style-name="P9">I. Nazwa i adres jednostki:</text:p>
      <text:p text:style-name="P10">………………………………………………………………………………………</text:p>
      <text:p text:style-name="P11"><text:span text:style-name="T12">II. Okre</text:span><text:span text:style-name="T13">ś</text:span><text:span text:style-name="T14">lenie stanowiska:</text:span></text:p>
      <text:p text:style-name="P15">..................................................................................................................................</text:p>
      <text:p text:style-name="P16">( nazwa stanowiska pracy)</text:p>
      <text:p text:style-name="P17"/>
      <text:p text:style-name="P18"><text:span text:style-name="T19">III. Imi</text:span><text:span text:style-name="T20">ę<text:s/></text:span><text:span text:style-name="T21">i nazwisko wybranego kandydata oraz jego miejsce<text:s/></text:span><text:span text:style-name="T22">zamieszkania w</text:span></text:p>
      <text:p text:style-name="P23">rozumieniu przepisów<text:s/>Kodeksu cywilnego:</text:p>
      <text:p text:style-name="P24">………………………………………………………………………………………</text:p>
      <text:p text:style-name="P25">………………………………………………………………………………………</text:p>
      <text:p text:style-name="P26">………………………………………………………………………………………</text:p>
      <text:p text:style-name="P27"/>
      <text:p text:style-name="P28"><text:span text:style-name="T29">IV. Uzasadnienie<text:s/></text:span><text:span text:style-name="T30">dokonanego wyboru albo<text:s/></text:span><text:span text:style-name="T31">uzasadnienie<text:s/></text:span><text:span text:style-name="T32">nierozstrzygni</text:span><text:span text:style-name="T33">ę</text:span><text:span text:style-name="T34">cia</text:span></text:p>
      <text:p text:style-name="P35">naboru na stanowisko:</text:p>
      <text:p text:style-name="P36">………………………………………………………………………………………</text:p>
      <text:p text:style-name="P37">………………………………………………………………………………………</text:p>
      <text:p text:style-name="P38">………………………………………………………………………………………</text:p>
      <text:p text:style-name="P39"/>
      <text:p text:style-name="P40"/>
      <text:p text:style-name="P41"/>
      <text:p text:style-name="P42">........................................................</text:p>
      <text:p text:style-name="P43"><text:span text:style-name="T44">(data, podpis osoby upowa</text:span><text:span text:style-name="T45">ż</text:span><text:span text:style-name="T46">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08:00Z</meta:creation-date>
    <dc:date>2017-06-22T06:0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19" meta:row-count="5" meta:non-whitespace-character-count="703"/>
  </office:meta>
</office:document-meta>
</file>