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NewRoman" style:font-name-asian="TimesNewRoman" style:font-name-complex="TimesNewRoma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line-height="150%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0.593in" style:use-optimal-column-width="false"/>
    </style:style>
    <style:style style:name="TableColumn32" style:family="table-column">
      <style:table-column-properties style:column-width="2.0569in" style:use-optimal-column-width="false"/>
    </style:style>
    <style:style style:name="TableColumn33" style:family="table-column">
      <style:table-column-properties style:column-width="1.7805in" style:use-optimal-column-width="false"/>
    </style:style>
    <style:style style:name="TableColumn34" style:family="table-column">
      <style:table-column-properties style:column-width="2.093in" style:use-optimal-column-width="false"/>
    </style:style>
    <style:style style:name="Table30" style:family="table">
      <style:table-properties style:width="6.5236in" fo:margin-left="0.056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Times New Roman" style:font-name-complex="Times New Roman"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NewRoman" style:font-name-asian="TimesNewRoman" style:font-name-complex="TimesNewRoman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style:text-autospace="none" fo:line-height="150%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style:text-autospace="none" fo:line-height="150%"/>
    </style:style>
    <style:style style:name="T10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 fo:line-height="150%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style:text-autospace="none" fo:line-height="150%"/>
    </style:style>
    <style:style style:name="T12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3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style:text-autospace="none" fo:line-height="150%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="TimesNewRoman" style:font-name-asian="TimesNewRoman" style:font-name-complex="TimesNew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P136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style:text-autospace="none" fo:text-align="end" fo:line-height="150%"/>
    </style:style>
    <style:style style:name="T14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4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P146" style:parent-style-name="Standard" style:family="paragraph">
      <style:paragraph-properties style:text-autospace="none" fo:text-align="end" fo:line-height="150%"/>
      <style:text-properties style:font-name-asian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9" style:parent-style-name="Standard" style:family="paragraph">
      <style:paragraph-properties style:text-autospace="none" fo:line-height="150%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5" style:parent-style-name="Standard" style:family="paragraph">
      <style:paragraph-properties style:text-autospace="none" fo:line-height="150%"/>
    </style:style>
    <style:style style:name="T1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style:text-autospace="none" fo:line-height="150%"/>
    </style:style>
    <style:style style:name="T1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8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8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8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8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8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90" style:parent-style-name="Standard" style:family="paragraph">
      <style:paragraph-properties style:text-autospace="none" fo:line-height="150%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="TimesNewRoman" style:font-name-asian="TimesNewRoman" style:font-name-complex="TimesNew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<text:span text:style-name="T2">Zał</text:span><text:span text:style-name="T3">ą</text:span><text:span text:style-name="T4">cznik Nr 5</text:span></text:p>
      <text:p text:style-name="P5">do regulaminu naboru</text:p>
      <text:p text:style-name="P6"/>
      <text:p text:style-name="P7">PROTOKÓŁ Z PRZEPROWADZONEGO NABORU</text:p>
      <text:p text:style-name="P8">KANDYDATÓW NA STANOWISKO PRACY</text:p>
      <text:p text:style-name="P9"/>
      <text:p text:style-name="P10"><text:span text:style-name="T11">I. Okre</text:span><text:span text:style-name="T12">ś</text:span><text:span text:style-name="T13">lenie stanowiska, na które był prowadzony nabór:</text:span></text:p>
      <text:p text:style-name="P14"><text:s text:c="3"/>.................................................................................................................</text:p>
      <text:p text:style-name="P15">(nazwa stanowiska pracy)</text:p>
      <text:p text:style-name="P16"/>
      <text:p text:style-name="P17">II. Liczba kandydatów oraz imiona, nazwiska i miejsca zamieszkania w</text:p>
      <text:p text:style-name="P18"><text:span text:style-name="T19">rozumieniu przepisów Kodeksu cywilnego nie wi</text:span><text:span text:style-name="T20">ę</text:span><text:span text:style-name="T21">c</text:span><text:span text:style-name="T22">ej niż</text:span><text:span text:style-name="T23"><text:s/></text:span><text:span text:style-name="T24">5 najlepszych kandydatów uszeregowanych według spełniania przez nich wymaga</text:span><text:span text:style-name="T25">ń<text:s/></text:span><text:span text:style-name="T26">okre</text:span><text:span text:style-name="T27">ś</text:span><text:span text:style-name="T28">lonych w ogłoszeniu o naborze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Lp.</text:p>
          </table:table-cell>
          <table:table-cell table:style-name="TableCell39">
            <text:p text:style-name="P40"/>
            <text:p text:style-name="P41"><text:span text:style-name="T42">Imi</text:span><text:span text:style-name="T43">ę<text:s/></text:span><text:span text:style-name="T44">i nazwisko</text:span></text:p>
          </table:table-cell>
          <table:table-cell table:style-name="TableCell45">
            <text:p text:style-name="P46"/>
            <text:p text:style-name="P47">Adres</text:p>
          </table:table-cell>
          <table:table-cell table:style-name="TableCell48">
            <text:p text:style-name="P49">Wynik oceny</text:p>
            <text:p text:style-name="P50">merytorycznej i</text:p>
            <text:p text:style-name="P51">rozmowy kwalifikacyjnej</text:p>
            <text:p text:style-name="P52">w punktach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III. Liczba<text:s/>nadesłanych ofert na stanowisko, w tym liczba ofert</text:p>
      <text:p text:style-name="P100"><text:span text:style-name="T101">spełniaj</text:span><text:span text:style-name="T102">ą</text:span><text:span text:style-name="T103">cych wymagania formalne:</text:span></text:p>
      <text:p text:style-name="P104"><text:s text:c="6"/>1) Liczba nadesłanych ofert na stanowisko - ………………..</text:p>
      <text:p text:style-name="P105"><text:span text:style-name="T106"><text:s text:c="6"/>2) Liczba ofert spełniaj</text:span><text:span text:style-name="T107">ą</text:span><text:span text:style-name="T108">cych wymagania formalne - ………..</text:span></text:p>
      <text:p text:style-name="P109"/>
      <text:p text:style-name="P110">IV. Informacja o zastosowanych metodach i technikach naboru:</text:p>
      <text:p text:style-name="P111">…………………………………………………………………………</text:p>
      <text:p text:style-name="P112">…………………………………………………………………………</text:p>
      <text:p text:style-name="P113">V. Uzasadnienie dokonanego wyboru:</text:p>
      <text:soft-page-break/>
      <text:p text:style-name="P114">……………………………………………………………………………</text:p>
      <text:p text:style-name="P115">……………………………………………………………………………</text:p>
      <text:p text:style-name="P116">……………………………………………………………………………</text:p>
      <text:p text:style-name="P117"/>
      <text:p text:style-name="P118"><text:span text:style-name="T119">VI. Skład komisji przeprowadzaj</text:span><text:span text:style-name="T120">ą</text:span><text:span text:style-name="T121">cej nabór:</text:span></text:p>
      <text:p text:style-name="P122"><text:s text:c="4"/>1)<text:s/>.....................................................</text:p>
      <text:p text:style-name="P123"><text:s text:c="4"/>2) .....................................................</text:p>
      <text:p text:style-name="P124"><text:s text:c="4"/>3) .....................................................</text:p>
      <text:p text:style-name="P125"/>
      <text:p text:style-name="P126"/>
      <text:p text:style-name="P127"><text:span text:style-name="T128">Protokół sporz</text:span><text:span text:style-name="T129">ą</text:span><text:span text:style-name="T130">dził:</text:span></text:p>
      <text:p text:style-name="P131">.........................................................</text:p>
      <text:p text:style-name="P132"><text:span text:style-name="T133">(data, imi</text:span><text:span text:style-name="T134">ę<text:s/></text:span><text:span text:style-name="T135">i nazwisko pracownika)</text:span></text:p>
      <text:p text:style-name="P136"/>
      <text:p text:style-name="P137">Podpisy członków Komisji:</text:p>
      <text:p text:style-name="P138">.............................................</text:p>
      <text:p text:style-name="P139">.............................................</text:p>
      <text:p text:style-name="P140">.............................................</text:p>
      <text:p text:style-name="P141"><text:span text:style-name="T142">*Akceptuj</text:span><text:span text:style-name="T143">ę</text:span><text:span text:style-name="T144">/nie akceptuj</text:span><text:span text:style-name="T145">ę</text:span></text:p>
      <text:p text:style-name="P146">……………………….</text:p>
      <text:p text:style-name="P147"><text:s text:c="19"/><text:s text:c="128"/>Wójt Gminy Sidra</text:p>
      <text:p text:style-name="P148"/>
      <text:p text:style-name="P149"><text:span text:style-name="T150">Brak akceptacji ustale</text:span><text:span text:style-name="T151">ń<text:s/></text:span><text:span text:style-name="T152">komisji nale</text:span><text:span text:style-name="T153">ż</text:span><text:span text:style-name="T154">y uzasadni</text:span><text:span text:style-name="T155">ć<text:s/></text:span><text:span text:style-name="T156">oraz wpisa</text:span><text:span text:style-name="T157">ć</text:span><text:span text:style-name="T158">, jak</text:span><text:span text:style-name="T159">ą<text:s/></text:span><text:span text:style-name="T160">podj</text:span><text:span text:style-name="T161">ę</text:span><text:span text:style-name="T162">to decyzj</text:span><text:span text:style-name="T163">ę<text:s/></text:span><text:span text:style-name="T164">w</text:span></text:p>
      <text:p text:style-name="P165"><text:span text:style-name="T166">zwi</text:span><text:span text:style-name="T167">ą</text:span><text:span text:style-name="T168">zku z odmow</text:span><text:span text:style-name="T169">ą<text:s/></text:span><text:span text:style-name="T170">akceptacji, zgodnie z §13 ust. 2 Zał</text:span><text:span text:style-name="T171">ą</text:span><text:span text:style-name="T172">cznika do Zarz</text:span><text:span text:style-name="T173">ą</text:span><text:span text:style-name="T174">dzenia Nr 22/17 Wójta</text:span></text:p>
      <text:p text:style-name="P175">Gminy Sidra z dnia 12 czerwca 2017r. w sprawie przeprowadzenia naboru na wolne</text:p>
      <text:p text:style-name="P176"><text:span text:style-name="T177">stanowiska urz</text:span><text:span text:style-name="T178">ę</text:span><text:span text:style-name="T179">dnicze, w tym kierownicze stanowiska urz</text:span><text:span text:style-name="T180">ę</text:span><text:span text:style-name="T181">dnicze w Urz</text:span><text:span text:style-name="T182">ę</text:span><text:span text:style-name="T183">dzie Gminy Sidra oraz na wolne sta</text:span><text:span text:style-name="T184">nowiska kierowników gminnych jednostek organizacyjnych:</text:span></text:p>
      <text:p text:style-name="P185">…………………………………………………………………………………………………</text:p>
      <text:p text:style-name="P186">…………………………………………………………………………………………………</text:p>
      <text:p text:style-name="P187">…………………………………………………………………………………………………</text:p>
      <text:p text:style-name="P188">…………………………………………………………………………………………………</text:p>
      <text:p text:style-name="P189"/>
      <text:p text:style-name="P190"><text:span text:style-name="T191">* niepotrzebne skre</text:span><text:span text:style-name="T192">ś</text:span><text:span text:style-name="T193">li</text:span><text:span text:style-name="T194">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17-06-22T06:15:00Z</meta:creation-date>
    <dc:date>2017-06-22T06:1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7" meta:character-count="2426" meta:row-count="17" meta:non-whitespace-character-count="2083"/>
  </office:meta>
</office:document-meta>
</file>