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text-position="super 66.6%"/>
    </style:style>
    <style:style style:name="T5" style:parent-style-name="Domyślnaczcionkaakapitu" style:family="text">
      <style:text-properties style:text-position="super 66.6%"/>
    </style:style>
    <style:style style:name="T6" style:parent-style-name="Domyślnaczcionkaakapitu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 fo:margin-top="0.0138in" fo:margin-bottom="0.0138in"/>
      <style:text-properties fo:font-weight="bold" style:font-weight-asian="bold" fo:color="#000000"/>
    </style:style>
    <style:style style:name="P8" style:parent-style-name="normal" style:family="paragraph">
      <style:paragraph-properties fo:text-align="justify" fo:margin-top="0.0138in" fo:margin-bottom="0.0138in"/>
      <style:text-properties fo:color="#000000"/>
    </style:style>
    <style:style style:name="P9" style:parent-style-name="normal" style:family="paragraph">
      <style:paragraph-properties fo:margin-top="0.0138in" fo:margin-bottom="0.0138in"/>
      <style:text-properties fo:color="#000000"/>
    </style:style>
    <style:style style:name="P10" style:parent-style-name="normal" style:family="paragraph">
      <style:paragraph-properties fo:margin-top="0.0138in" fo:margin-bottom="0.0138in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 style:text-position="super 66.6%"/>
    </style:style>
    <style:style style:name="T13" style:parent-style-name="Domyślnaczcionkaakapitu" style:family="text">
      <style:text-properties fo:color="#000000"/>
    </style:style>
    <style:style style:name="P14" style:parent-style-name="normal" style:family="paragraph">
      <style:paragraph-properties fo:margin-top="0.0138in" fo:margin-bottom="0.0138in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 style:text-position="super 66.6%"/>
    </style:style>
    <style:style style:name="T17" style:parent-style-name="Domyślnaczcionkaakapitu" style:family="text">
      <style:text-properties fo:color="#000000"/>
    </style:style>
    <style:style style:name="P18" style:parent-style-name="normal" style:family="paragraph">
      <style:paragraph-properties fo:margin-top="0.0138in" fo:margin-bottom="0.0138in"/>
      <style:text-properties fo:color="#000000"/>
    </style:style>
    <style:style style:name="P19" style:parent-style-name="normal" style:family="paragraph">
      <style:paragraph-properties fo:margin-top="0.0138in" fo:margin-bottom="0.0138in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 style:text-position="super 66.6%"/>
    </style:style>
    <style:style style:name="T22" style:parent-style-name="Domyślnaczcionkaakapitu" style:family="text">
      <style:text-properties fo:color="#000000"/>
    </style:style>
    <style:style style:name="P23" style:parent-style-name="normal" style:family="paragraph">
      <style:paragraph-properties fo:margin-top="0.0138in" fo:margin-bottom="0.0138in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 style:text-position="super 66.6%"/>
    </style:style>
    <style:style style:name="T26" style:parent-style-name="Domyślnaczcionkaakapitu" style:family="text">
      <style:text-properties fo:color="#000000"/>
    </style:style>
    <style:style style:name="P27" style:parent-style-name="normal" style:family="paragraph">
      <style:paragraph-properties fo:text-align="justify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 style:text-position="super 66.6%"/>
    </style:style>
    <style:style style:name="T30" style:parent-style-name="Domyślnaczcionkaakapitu" style:family="text">
      <style:text-properties fo:color="#000000"/>
    </style:style>
    <style:style style:name="P31" style:parent-style-name="normal" style:list-style-name="LFO1" style:family="paragraph">
      <style:text-properties fo:color="#000000"/>
    </style:style>
    <style:style style:name="P32" style:parent-style-name="normal" style:list-style-name="LFO1" style:family="paragraph">
      <style:paragraph-properties fo:text-align="center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font-style="italic" style:font-style-asian="italic" fo:color="#000000"/>
    </style:style>
    <style:style style:name="P39" style:parent-style-name="normal" style:list-style-name="LFO1" style:family="paragraph">
      <style:text-properties fo:color="#000000"/>
    </style:style>
    <style:style style:name="P40" style:parent-style-name="normal" style:list-style-name="LFO1" style:family="paragraph">
      <style:text-properties fo:color="#000000"/>
    </style:style>
    <style:style style:name="P41" style:parent-style-name="normal" style:list-style-name="LFO1" style:family="paragraph">
      <style:paragraph-properties fo:margin-top="0in" fo:margin-bottom="0in"/>
      <style:text-properties fo:color="#000000"/>
    </style:style>
    <style:style style:name="P42" style:parent-style-name="normal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 style:text-position="super 66.6%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P48" style:parent-style-name="normal" style:family="paragraph">
      <style:text-properties style:font-name="Verdana" fo:color="#000000" fo:font-size="10pt" style:font-size-asian="10pt" style:font-size-complex="10pt"/>
    </style:style>
    <style:style style:name="P49" style:parent-style-name="Normalny" style:family="paragraph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font-style="italic" style:font-style-asian="italic" fo:color="#000000"/>
    </style:style>
    <style:style style:name="P52" style:parent-style-name="Normalny" style:family="paragraph">
      <style:text-properties fo:font-style="italic" style:font-style-asian="italic" fo:color="#000000" fo:font-size="8pt" style:font-size-asian="8pt" style:font-size-complex="8pt"/>
    </style:style>
    <style:style style:name="P53" style:parent-style-name="normal" style:family="paragraph">
      <style:paragraph-properties fo:margin-top="0in" fo:margin-bottom="0in"/>
    </style:style>
    <style:style style:name="T54" style:parent-style-name="Domyślnaczcionkaakapitu" style:family="text">
      <style:text-properties style:text-position="super 66.6%" fo:font-size="9pt" style:font-size-asian="9pt" style:font-size-complex="9pt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P56" style:parent-style-name="normal" style:family="paragraph">
      <style:paragraph-properties fo:margin-top="0in" fo:margin-bottom="0in"/>
    </style:style>
    <style:style style:name="T57" style:parent-style-name="Domyślnaczcionkaakapitu" style:family="text">
      <style:text-properties style:text-position="super 66.6%" fo:font-size="9pt" style:font-size-asian="9pt" style:font-size-complex="9pt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P59" style:parent-style-name="normal" style:family="paragraph">
      <style:paragraph-properties fo:margin-top="0in" fo:margin-bottom="0in"/>
    </style:style>
    <style:style style:name="T60" style:parent-style-name="Domyślnaczcionkaakapitu" style:family="text">
      <style:text-properties style:text-position="super 66.6%" fo:font-size="9pt" style:font-size-asian="9pt" style:font-size-complex="9pt"/>
    </style:style>
    <style:style style:name="T6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…….…………………………………………….</text:p>
      <text:p text:style-name="Normalny">(imię i nazwisko/nazwa firmy/</text:p>
      <text:p text:style-name="Normalny">……………………………………………………</text:p>
      <text:p text:style-name="Normalny">(adres)</text:p>
      <text:p text:style-name="Normalny">…………………………………………………...</text:p>
      <text:p text:style-name="Normalny">(pesel / NIP)</text:p>
      <text:p text:style-name="Normalny"><text:s/>…………………………………………………<text:tab/></text:p>
      <text:p text:style-name="Normalny">(telefon / e-mail)</text:p>
      <text:p text:style-name="Normalny"/>
      <text:p text:style-name="P2">OŚWIADCZENIE</text:p>
      <text:p text:style-name="P3">1. Ja niżej podpisany/a …………………………………………………………………….. oświadczam, że posiadam/nie posiadam<text:span text:style-name="T4">*</text:span><text:s/>nieruchomość o powierzchni powyżej 3500 m<text:span text:style-name="T5">2</text:span><text:s/>na której, na skutek wykonywania robót lub obiektów budowlanych trwale związanych z gruntem, wyłączone zostało powyżej 70% z powierzchni biologicznie czynnej na obszarach nieujętych w systemy kanalizacji otwartej lub zamkniętej, mających wpływ na zmniejszenie retencji (zgodnie z art. 269 ustawy z dnia 20 lipca 2017 r. – Prawo wodne (Dz. U. poz. 1566 ze zm.). <text:s/><text:span text:style-name="T6"><text:s/></text:span></text:p>
      <text:p text:style-name="P7">Punkty 2–4 wypełnić w przypadku posiadania nieruchomości określonej w punkcie 1.<text:s/></text:p>
      <text:p text:style-name="P8">2. Dotyczy nieruchomości oznaczonej w ewidencji gruntów i budynków jako działka ewidencyjna:</text:p>
      <text:p text:style-name="P9">- nr: ………………………………….., położona w miejscowości: ………………………….</text:p>
      <text:p text:style-name="P10"><text:span text:style-name="T11">KW nr: …………………………….., powierzchnia działki: …….……………………m</text:span><text:span text:style-name="T12">2</text:span><text:span text:style-name="T13">;<text:s/></text:span></text:p>
      <text:p text:style-name="P14"><text:span text:style-name="T15">Wielkość utraconej powierzchni biologicznie czynnej: ………………….. m</text:span><text:span text:style-name="T16">2</text:span><text:span text:style-name="T17">.<text:s/></text:span></text:p>
      <text:p text:style-name="P18">- nr: ………………………………….., położona w miejscowości: …………………………</text:p>
      <text:p text:style-name="P19"><text:span text:style-name="T20">KW nr: …………………………….., powierzchnia działki: …….……………………m</text:span><text:span text:style-name="T21">2</text:span><text:span text:style-name="T22">;<text:s/></text:span></text:p>
      <text:p text:style-name="P23"><text:span text:style-name="T24">Wielkość utraconej powierzchni biologicznie czynnej: ………………….. m</text:span><text:span text:style-name="T25">2</text:span><text:span text:style-name="T26">.<text:s/></text:span></text:p>
      <text:p text:style-name="P27"><text:span text:style-name="T28">3. Oświadczam, że posiadam tytuł prawny do dysponowania nieruchomością, wymienioną w pkt 2 wynikający z</text:span><text:span text:style-name="T29">**</text:span><text:span text:style-name="T30">:<text:s/></text:span></text:p>
      <text:list text:style-name="LFO1" text:continue-numbering="true">
        <text:list-item>
          <text:p text:style-name="P31">własności</text:p>
        </text:list-item>
        <text:list-item>
          <text:p text:style-name="P32"><text:span text:style-name="T33">współwłasności<text:s/></text:span><text:span text:style-name="T34">…………………………………</text:span><text:span text:style-name="T35">……………………………………</text:span><text:span text:style-name="T36"><text:s text:c="14"/></text:span><text:span text:style-name="T37"><text:s text:c="26"/></text:span><text:span text:style-name="T38">(wskazanie współwłaścicieli – imię, nazwisko i adres)</text:span></text:p>
        </text:list-item>
        <text:list-item>
          <text:p text:style-name="P39">użytkowania wieczystego,<text:s/></text:p>
        </text:list-item>
        <text:list-item>
          <text:p text:style-name="P40">trwałego zarządu,<text:s/></text:p>
        </text:list-item>
        <text:list-item>
          <text:p text:style-name="P41">inne formy prawne ( np. pełnomocnictwo): .……………………………………………</text:p>
        </text:list-item>
      </text:list>
      <text:p text:style-name="P42">…………………………………………………………………………………………..</text:p>
      <text:p text:style-name="normal"><text:span text:style-name="T43">4. Dokumentem potwierdzającym powyższy tytuł prawny jest</text:span><text:span text:style-name="T44">***</text:span><text:span text:style-name="T45">:<text:s/></text:span></text:p>
      <text:p text:style-name="normal"><text:span text:style-name="T46">…………………………………………………………</text:span><text:span text:style-name="T47">………………………………………</text:span></text:p>
      <text:p text:style-name="P48"/>
      <text:p text:style-name="P49"><text:s/>………………………………… <text:s text:c="46"/>……………………………….. <text:s text:c="98"/></text:p>
      <text:p text:style-name="Normalny"><text:span text:style-name="T50"><text:s text:c="11"/>(</text:span><text:span text:style-name="T51">miejscowość i data) <text:s text:c="66"/>(czytelny podpis) <text:s text:c="4"/></text:span></text:p>
      <text:p text:style-name="P52"/>
      <text:p text:style-name="Normalny"/>
      <text:p text:style-name="P53"><text:span text:style-name="T54">*</text:span><text:span text:style-name="T55"><text:s/>niepotrzebne skreślić; <text:s text:c="108"/></text:span></text:p>
      <text:p text:style-name="P56"><text:span text:style-name="T57">**</text:span><text:span text:style-name="T58"><text:s/>odpowiednio zaznaczyć; <text:s text:c="16"/></text:span></text:p>
      <text:p text:style-name="P59"><text:span text:style-name="T60">***</text:span><text:span text:style-name="T61"><text:s/>Wskazać dokument, z którego wynika tytuł prawny (np. akt notarialny, księga wieczysta itp.)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" style:display-name="normal" style:family="paragraph" style:parent-style-name="Normalny">
      <style:paragraph-properties fo:margin-top="0.0694in" fo:margin-bottom="0.0694in"/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abicz</meta:initial-creator>
    <dc:creator>Agnieszka Babicz</dc:creator>
    <meta:creation-date>2018-04-05T11:01:00Z</meta:creation-date>
    <dc:date>2018-04-05T11:02:00Z</dc:date>
    <meta:template xlink:href="Normal" xlink:type="simple"/>
    <meta:editing-cycles>1</meta:editing-cycles>
    <meta:editing-duration>PT60S</meta:editing-duration>
    <meta:document-statistic meta:page-count="1" meta:paragraph-count="4" meta:word-count="327" meta:character-count="2287" meta:row-count="16" meta:non-whitespace-character-count="1964"/>
  </office:meta>
</office:document-meta>
</file>