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ZÓR</text:p>
      <text:p text:style-name="P2"><text:span text:style-name="T3">Oświadczenie osoby uprawnionej, o którym mowa w art. 11 ust. 4 us</text:span><text:span text:style-name="T4">tawy z dnia 5 sierpnia 2015 r.<text:s/></text:span><text:span text:style-name="T5">o nieodpłatnej pomocy prawnej oraz edukacji prawnej</text:span></text:p>
      <text:p text:style-name="P6"><text:span text:style-name="T7">(Dz. U. poz. 1255)</text:span></text:p>
      <text:p text:style-name="P8"> </text:p>
      <text:p text:style-name="P9"><text:span text:style-name="T10">Ja, niżej podpisany (-na), (imię, nazwisko, adres) ..................................................................., PESEL</text:span><text:span text:style-name="T11">1)</text:span><text:span text:style-name="T12"><text:s/>....................................................., przyjmuję do wiadomości, że nieodpłatna pomoc prawna udzielana jest przez osobę, która:</text:span></text:p>
      <text:p text:style-name="P13">1)   ukończyła wyższe studia prawnicze i uzyskała tytuł magistra lub zagraniczne studia prawnicze uznane w Rzeczypospolitej Polskiej,</text:p>
      <text:p text:style-name="P14">2)   posiada co najmniej trzyletnie doświadczenie w wykonywaniu wymagających wiedzy prawniczej czynności bezpośrednio związanych ze świadczeniem pomocy prawnej,</text:p>
      <text:p text:style-name="P15">3)   korzysta z pełni praw publicznych oraz ma pełną zdolność do czynności prawnych,</text:p>
      <text:p text:style-name="P16">4)   nie była karana za umyślne przestępstwo ścigane z oskarżenia publicznego lub przestępstwo skarbowe<text:s/>a nie przez adwokata, radcę prawnego albo doradcę podatkowego.</text:p>
      <text:p text:style-name="P17">Oświadczam, że zostałem (-łam) poinformowany (-na), że jakakolwiek odpowiedzialność odszkodowawcza osoby udzielającej mi nieodpłatnej pomocy prawnej jest wyłączona, z wyjątkiem przypadku wyrządzenia szkody z winy umyślnej.</text:p>
      <text:p text:style-name="P18">Przyjmuję do wiadomości, że osoba udzielająca mi nieodpłatnej pomocy prawnej nie jest obowiązana do zachowania tajemnicy, w rozumieniu art. 180 § 2 ustawy z dnia 6 czerwca 1997 r. – Kodeks postepowania karnego (Dz. U. Nr 89, poz. 555, z późn. zm.).</text:p>
      <text:p text:style-name="P19">Oświadczam, że zostałem poinformowany (-na), że złożenie powyższego oświadczenia jest dobrowolne. </text:p>
      <text:p text:style-name="P20">Zapoznałem (-łam) się z treścią powyższego oświadczenia i wyrażam zgodę na udzielenie mi nieodpłatnej pomocy prawnej zgodnie z powyższymi warunkami.</text:p>
      <text:p text:style-name="P21"> </text:p>
      <text:p text:style-name="P22">………………………………………………</text:p>
      <text:p text:style-name="P23">(data i podpis osoby uprawnionej)</text:p>
      <text:p text:style-name="P24"> </text:p>
      <text:p text:style-name="P25">________________</text:p>
      <text:p text:style-name="P26"><text:span text:style-name="T27">1)</text:span><text:span text:style-name="T28"><text:s/>W przypadku braku numeru PESEL – numer paszportu albo innego doku</text:span><text:span text:style-name="T29">mentu stwierdzającego tożsamoś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04-12T07:01:00Z</meta:creation-date>
    <dc:date>2018-04-12T07:09:00Z</dc:date>
    <meta:template xlink:href="Normal" xlink:type="simple"/>
    <meta:editing-cycles>1</meta:editing-cycles>
    <meta:editing-duration>PT480S</meta:editing-duration>
    <meta:document-statistic meta:page-count="1" meta:paragraph-count="3" meta:word-count="269" meta:character-count="1884" meta:row-count="13" meta:non-whitespace-character-count="1618"/>
  </office:meta>
</office:document-meta>
</file>