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2" style:parent-style-name="Normalny" style:family="paragraph">
      <style:paragraph-properties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ableColumn4" style:family="table-column">
      <style:table-column-properties style:column-width="3.8152in"/>
    </style:style>
    <style:style style:name="TableColumn5" style:family="table-column">
      <style:table-column-properties style:column-width="2.9527in"/>
    </style:style>
    <style:style style:name="TableColumn6" style:family="table-column">
      <style:table-column-properties style:column-width="2.9527in"/>
    </style:style>
    <style:style style:name="Table3" style:family="table">
      <style:table-properties style:width="9.7208in" fo:margin-left="0.0013in" table:align="left"/>
    </style:style>
    <style:style style:name="TableRow7" style:family="table-row">
      <style:table-row-properties style:min-row-height="1.598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4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5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7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1" style:family="table-row">
      <style:table-row-properties style:min-row-height="0.821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P24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5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6" style:parent-style-name="Normalny" style:family="paragraph">
      <style:paragraph-properties fo:line-height="100%" fo:margin-left="0.0006in" fo:margin-right="0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27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8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1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32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33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ize="9pt" style:font-size-asian="9pt" style:font-size-complex="9pt" style:language-asian="en" style:country-asian="US"/>
    </style:style>
    <style:style style:name="P34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5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" style:parent-style-name="Nagłówek2" style:family="paragraph">
      <style:paragraph-properties fo:text-align="center" fo:margin-left="0.493in">
        <style:tab-stops/>
      </style:paragraph-properties>
    </style:style>
    <style:style style:name="T41" style:parent-style-name="Domyślnaczcionkaakapitu" style:family="text">
      <style:text-properties fo:color="#FFFFFF" style:language-asian="en" style:country-asian="US"/>
    </style:style>
    <style:style style:name="T42" style:parent-style-name="Domyślnaczcionkaakapitu" style:family="text">
      <style:text-properties fo:font-style="normal" style:font-style-asian="normal" style:font-style-complex="normal" fo:text-transform="uppercase" fo:font-size="16pt" style:font-size-asian="16pt" style:font-size-complex="16pt" style:language-asian="en" style:country-asian="US"/>
    </style:style>
    <style:style style:name="P43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44" style:parent-style-name="Normalny" style:family="paragraph">
      <style:paragraph-properties fo:text-align="center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45" style:parent-style-name="Normalny" style:family="paragraph">
      <style:paragraph-properties fo:text-align="center" fo:margin-top="0.0833in" fo:line-height="150%" fo:margin-left="0.0006in" fo:margin-right="0in" fo:text-indent="0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8" style:parent-style-name="Domyślnaczcionkaakapitu" style:family="text">
      <style:text-properties style:font-name="Calibri" style:font-name-complex="Calibri" style:language-asian="en" style:country-asian="US"/>
    </style:style>
    <style:style style:name="P49" style:parent-style-name="Akapitzlistą" style:family="paragraph">
      <style:paragraph-properties style:text-autospace="none" fo:text-align="center" fo:margin-left="0.4923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Normalny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54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55" style:parent-style-name="Normalny" style:family="paragraph">
      <style:paragraph-properties style:text-autospace="none" fo:text-align="center" fo:line-height="100%" fo:margin-left="0in" fo:margin-right="0in" fo:text-indent="0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7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58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59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60" style:parent-style-name="Normalny" style:family="paragraph">
      <style:paragraph-properties fo:line-height="150%" fo:margin-left="0.0006in" fo:margin-right="0in" fo:text-indent="0in" fo:background-color="#F2F2F2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61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9.5pt" style:font-size-asian="9.5pt" style:font-size-complex="9.5pt" style:language-asian="en" style:country-asian="US"/>
    </style:style>
    <style:style style:name="P62" style:parent-style-name="Normalny" style:family="paragraph">
      <style:paragraph-properties fo:line-height="100%" fo:margin-left="0.0006in" fo:margin-right="0in" fo:text-indent="0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9.5pt" style:font-size-asian="9.5pt" style:font-size-complex="9.5pt" style:language-asian="en" style:country-asian="US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65" style:parent-style-name="Domyślnaczcionkaakapitu" style:family="text">
      <style:text-properties style:font-name="Calibri" style:font-name-complex="Calibri" fo:font-size="9.5pt" style:font-size-asian="9.5pt" style:font-size-complex="9.5pt" fo:background-color="#FFFF00" style:language-asian="en" style:country-asian="US"/>
    </style:style>
    <style:style style:name="P66" style:parent-style-name="Normalny" style:family="paragraph">
      <style:paragraph-properties fo:text-align="center" fo:line-height="150%" fo:margin-left="0.0006in" fo:margin-right="0in" fo:text-indent="0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68" style:parent-style-name="Domyślnaczcionkaakapitu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69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70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71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style:language-asian="en" style:country-asian="US"/>
    </style:style>
    <style:style style:name="T73" style:parent-style-name="Domyślnaczcionkaakapitu" style:family="text">
      <style:text-properties style:font-name="Calibri" style:font-name-complex="Calibri" style:language-asian="en" style:country-asian="US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7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style:font-name="Calibri" style:font-name-complex="Calibri" style:language-asian="en" style:country-asian="US"/>
    </style:style>
    <style:style style:name="P77" style:parent-style-name="Normalny" style:family="paragraph">
      <style:paragraph-properties fo:text-align="end"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78" style:parent-style-name="Normalny" style:family="paragraph">
      <style:paragraph-properties fo:text-align="end"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79" style:parent-style-name="Normalny" style:family="paragraph">
      <style:paragraph-properties fo:line-height="15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0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1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2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3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84" style:parent-style-name="Normalny" style:family="paragraph">
      <style:paragraph-properties fo:text-align="center" fo:margin-bottom="0.1111in" fo:line-height="150%" fo:margin-left="0.0006in" fo:margin-right="0in" fo:text-indent="0in" fo:background-color="#F2F2F2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86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P87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88" style:parent-style-name="Normalny" style:family="paragraph">
      <style:paragraph-properties fo:text-align="center" fo:line-height="100%" fo:margin-left="0.0006in" fo:margin-right="0in" fo:text-indent="0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90" style:parent-style-name="Normalny" style:family="paragraph">
      <style:paragraph-properties fo:text-align="center" fo:line-height="100%" fo:margin-left="0.0006in" fo:margin-right="0in" fo:text-indent="0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9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93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4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5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6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7" style:parent-style-name="Normalny" style:family="paragraph">
      <style:paragraph-properties fo:line-height="10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98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99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00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01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style:language-asian="en" style:country-asian="US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0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05" style:parent-style-name="Domyślnaczcionkaakapitu" style:family="text">
      <style:text-properties style:font-name="Calibri" style:font-name-complex="Calibri" style:language-asian="en" style:country-asian="US"/>
    </style:style>
    <style:style style:name="P106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07" style:parent-style-name="Normalny" style:family="paragraph">
      <style:paragraph-properties fo:text-align="end"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08" style:parent-style-name="Normalny" style:family="paragraph">
      <style:paragraph-properties fo:line-height="15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09" style:parent-style-name="Normalny" style:family="paragraph">
      <style:paragraph-properties fo:margin-bottom="0.1111in"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10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11" style:parent-style-name="Normalny" style:family="paragraph">
      <style:paragraph-properties fo:line-height="150%" fo:margin-left="3.934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12" style:parent-style-name="Normalny" style:family="paragraph">
      <style:paragraph-properties fo:text-align="center" fo:line-height="150%" fo:margin-left="0.0006in" fo:margin-right="0in" fo:text-indent="0in" fo:background-color="#F2F2F2">
        <style:tab-stops/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113" style:parent-style-name="Normalny" style:family="paragraph">
      <style:paragraph-properties fo:margin-bottom="0.1111in"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14" style:parent-style-name="Normalny" style:family="paragraph">
      <style:paragraph-properties fo:margin-bottom="0.1111in" fo:line-height="150%" fo:margin-left="0.0006in" fo:margin-right="0in" fo:text-indent="0in">
        <style:tab-stops/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115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16" style:parent-style-name="Normalny" style:family="paragraph">
      <style:paragraph-properties fo:line-height="150%" fo:margin-left="0.0006in" fo:margin-right="0in" fo:text-indent="0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style:language-asian="en" style:country-asian="US"/>
    </style:style>
    <style:style style:name="T11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T11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20" style:parent-style-name="Domyślnaczcionkaakapitu" style:family="text">
      <style:text-properties style:font-name="Calibri" style:font-name-complex="Calibri" style:language-asian="en" style:country-asian="US"/>
    </style:style>
    <style:style style:name="P121" style:parent-style-name="Normalny" style:family="paragraph">
      <style:paragraph-properties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22" style:parent-style-name="Normalny" style:family="paragraph">
      <style:paragraph-properties fo:text-align="end" fo:line-height="150%" fo:margin-left="0.0006in" fo:margin-right="0in" fo:text-indent="0in">
        <style:tab-stops/>
      </style:paragraph-properties>
      <style:text-properties style:font-name="Calibri" style:font-name-complex="Calibri" style:language-asian="en" style:country-asian="US"/>
    </style:style>
    <style:style style:name="P123" style:parent-style-name="Normalny" style:family="paragraph">
      <style:paragraph-properties fo:line-height="150%" fo:margin-left="3.9347in" fo:margin-right="0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 style:language-asian="en" style:country-asian="US"/>
    </style:style>
    <style:style style:name="P124" style:parent-style-name="Normalny" style:master-page-name="MP1" style:family="paragraph">
      <style:paragraph-properties fo:break-before="page" fo:margin-left="0in" fo:text-indent="0in">
        <style:tab-stops/>
      </style:paragraph-properties>
    </style:style>
  </office:automatic-styles>
  <office:body>
    <office:text text:use-soft-page-breaks="true">
      <text:p text:style-name="P1">Załącznik nr 2 do SIWZ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ZAMAWIAJĄCY:</text:p>
            <text:p text:style-name="P12">Gmina Sidra<text:s/></text:p>
            <text:p text:style-name="P13">ul. Rynek 5<text:s/></text:p>
            <text:p text:style-name="P14">16 – 124 Sidra<text:s/></text:p>
            <text:p text:style-name="P15"><text:span text:style-name="T16">NIP: 5451703189</text:span></text:p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WYKONAWCA:</text:p>
            <text:p text:style-name="P24">……………………………………………………………………..……………….……….………</text:p>
            <text:p text:style-name="P25">……………………………………………………………………..……………….……….………</text:p>
            <text:p text:style-name="P26">……………………………………………………………………..……………….……….………</text:p>
            <text:p text:style-name="P27">(pełna nazwa/firma, adres)</text:p>
            <text:p text:style-name="P28">NIP/PESEL, …………………………….………..…..…………………………..…………..</text:p>
            <text:p text:style-name="P29"><text:span text:style-name="T30">KRS/CEiDG ..…………………………….……..……………………………..………………</text:span></text:p>
            <text:p text:style-name="P31"/>
            <text:p text:style-name="P32">reprezentowany przez:</text:p>
            <text:p text:style-name="P33">……………………………………………………………………..………….………</text:p>
            <text:p text:style-name="P34"><text:s/>(imię, nazwisko, stanowisko/podstawa</text:p>
            <text:p text:style-name="P35">do <text:s/>reprezentacji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h text:style-name="P40" text:outline-level="2"><text:bookmark-start text:name="_Toc481471810"/><text:bookmark-start text:name="_Toc528322713"/><text:span text:style-name="T41">Zał. nr 2<text:s/></text:span><text:span text:style-name="T42">Oświadczenie wykonawcy</text:span><text:bookmark-end text:name="_Toc481471810"/><text:bookmark-end text:name="_Toc528322713"/></text:h>
      <text:p text:style-name="P43">składane na podstawie art. 25a ust. 1 ustawy z dnia 29 stycznia 2004 r.<text:s/></text:p>
      <text:p text:style-name="P44"><text:s/>Prawo zamówień publicznych (dalej jako: ustawa Pzp),<text:s/></text:p>
      <text:p text:style-name="P45"><text:span text:style-name="T46">DOTYCZĄCE SPEŁNIANIA WARUNKÓW UDZIAŁU W POSTĘPOWANIU<text:s/></text:span><text:span text:style-name="T47"><text:line-break/></text:span><text:span text:style-name="T48">Na potrzeby postępowania o udzielenie zamówienia publicznego pn.<text:s/></text:span></text:p>
      <text:p text:style-name="P49"><text:span text:style-name="T50">Kompleksowe odbieranie i zagospodarowanie odpadów komunalnych od właścicieli nieruchomości <text:s text:c="2"/>zamieszkałych <text:s/>z terenu gminy Sidra w<text:s/></text:span><text:span text:style-name="T51">2019r..</text:span></text:p>
      <text:p text:style-name="P52"><text:span text:style-name="T53">(nazwa postępowania),</text:span></text:p>
      <text:p text:style-name="P54">prowadzonego przez<text:s/></text:p>
      <text:p text:style-name="P55"><text:span text:style-name="T56">Gmina Sidra, ul. Rynek 5, 16 – 124 Sidra</text:span></text:p>
      <text:p text:style-name="P57"/>
      <text:p text:style-name="P58">(oznaczenie Zamawiającego),</text:p>
      <text:p text:style-name="P59">oświadczam, co następuje:</text:p>
      <text:p text:style-name="P60">INFORMACJA DOTYCZĄCA WYKONAWCY:</text:p>
      <text:p text:style-name="P61">Oświadczam, że spełniam warunki udziału w postępowaniu określone przez<text:s/>Zamawiającego<text:s/></text:p>
      <text:p text:style-name="P62"><text:span text:style-name="T63">w      </text:span><text:span text:style-name="T64">Specyfikacji Istotnych Warunków Zamówienia - Instrukcji dla Wykonawców w pkt. 5 oraz Ogłoszeniu o Zamówieniu</text:span><text:span text:style-name="T65"><text:s/></text:span></text:p>
      <text:p text:style-name="P66"><text:span text:style-name="T67">(wskazać dokument i właściwą jednostkę redakcyjną dokumentu, w której określono warunki udziału w postępowaniu)</text:span><text:span text:style-name="T68">.</text:span></text:p>
      <text:p text:style-name="P69"/>
      <text:p text:style-name="P70"/>
      <text:p text:style-name="P71"><text:span text:style-name="T72">…………….…….</text:span><text:span text:style-name="T73"><text:s/></text:span><text:span text:style-name="T74">(miejscowość),</text:span><text:span text:style-name="T75"><text:s/></text:span><text:span text:style-name="T76">dnia ………….……. r.<text:s/></text:span></text:p>
      <text:p text:style-name="P77"><text:tab/><text:tab/><text:tab/><text:tab/><text:tab/><text:tab/><text:tab/><text:tab/><text:tab/><text:tab/><text:tab/></text:p>
      <text:p text:style-name="P78">…………………………………………</text:p>
      <text:p text:style-name="P79"><text:s text:c="48"/>(podpis)</text:p>
      <text:p text:style-name="P80"/>
      <text:p text:style-name="P81"/>
      <text:p text:style-name="P82"/>
      <text:p text:style-name="P83"/>
      <text:soft-page-break/>
      <text:p text:style-name="P84"><text:span text:style-name="T85">INFORMACJA W ZWIĄZKU Z POLEGANIEM NA ZASOBACH INNYCH PODMIOTÓW</text:span><text:span text:style-name="T86">:</text:span></text:p>
      <text:p text:style-name="P87">Oświadczam, że w celu wykazania spełniania warunków udziału w<text:s/>postępowaniu, określonych przez Zamawiającego w</text:p>
      <text:p text:style-name="P88"><text:span text:style-name="T89">Specyfikacji Istotnych Warunków Zamówienia - Instrukcji dla Wykonawców w pkt 5. oraz Ogłoszeniu o Zamówieniu</text:span></text:p>
      <text:p text:style-name="P90"><text:span text:style-name="T91"><text:s/>(wskazać dokument i właściwą jednostkę redakcyjną dokumentu, w której określono warunki udziału w<text:s/></text:span><text:span text:style-name="T92">postępowaniu),</text:span></text:p>
      <text:p text:style-name="P93">polegam na zasobach następującego/ych podmiotu/ów:<text:s/></text:p>
      <text:p text:style-name="P94">……………………………………………………………………………………………………………………………………….…………………………………….</text:p>
      <text:p text:style-name="P95">……………………………………………………………………………………………………………………………………….…………………………………….</text:p>
      <text:p text:style-name="P96">w następującym zakresie:<text:s/>……………………………………………………………………………………………………….……………………………</text:p>
      <text:p text:style-name="P97">……………………………………………………………………………………………………………………………………….…………………………………….</text:p>
      <text:p text:style-name="P98"><text:s/>(wskazać podmiot i określić odpowiedni zakres dla wskazanego podmiotu).</text:p>
      <text:p text:style-name="P99"/>
      <text:p text:style-name="P100"/>
      <text:p text:style-name="P101"><text:span text:style-name="T102">…………….…….<text:s/></text:span><text:span text:style-name="T103">(miejscowość),</text:span><text:span text:style-name="T104"><text:s/></text:span><text:span text:style-name="T105">dnia ………….……. r.<text:s/></text:span></text:p>
      <text:p text:style-name="P106"/>
      <text:p text:style-name="P107"><text:tab/><text:tab/><text:tab/><text:tab/><text:tab/><text:tab/><text:tab/><text:tab/><text:tab/><text:tab/><text:tab/>…………………………………………</text:p>
      <text:p text:style-name="P108"><text:s text:c="51"/>(podpis)</text:p>
      <text:p text:style-name="P109"/>
      <text:p text:style-name="P110"/>
      <text:p text:style-name="P111"/>
      <text:p text:style-name="P112">OŚWIADCZENIE DOTYCZĄCE PODANYCH INFORMACJI:</text:p>
      <text:p text:style-name="P113"/>
      <text:p text:style-name="P114">Oświadczam, że wszystkie informacje podane w powyższych oświadczeniach są aktualne<text:s/><text:line-break/>i zgodne z prawdą oraz zostały przedstawione z<text:s/>pełną świadomością konsekwencji wprowadzenia Zamawiającego w błąd przy przedstawianiu informacji.</text:p>
      <text:p text:style-name="P115"/>
      <text:p text:style-name="P116"><text:span text:style-name="T117">…………….…….<text:s/></text:span><text:span text:style-name="T118">(miejscowość),</text:span><text:span text:style-name="T119"><text:s/></text:span><text:span text:style-name="T120">dnia ………….……. r.<text:s/></text:span></text:p>
      <text:p text:style-name="P121"/>
      <text:p text:style-name="P122"><text:tab/><text:tab/><text:tab/><text:tab/><text:tab/><text:tab/><text:tab/><text:tab/><text:tab/><text:tab/><text:tab/>…………………………………………</text:p>
      <text:p text:style-name="P123"><text:s text:c="30"/><text:s text:c="24"/>(podpi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ny" style:display-name="Normalny" style:family="paragraph">
      <style:paragraph-properties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2.6576in"/>
          <style:tab-stop style:type="right" style:position="5.8076in"/>
        </style:tab-stops>
      </style:paragraph-properties>
      <style:text-properties fo:color="#000000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Standard" style:display-name="Standard" style:family="paragraph">
      <style:paragraph-properties fo:widows="0" fo:orphans="0" style:text-autospace="none"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text-align="start" fo:line-height="100%" fo:margin-left="0.5in" fo:margin-right="0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2.6576in"/>
          <style:tab-stop style:type="right" style:position="5.8076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Bezodstępów" style:display-name="Bez odstępów" style:family="paragraph">
      <style:paragraph-properties fo:text-align="justify" fo:margin-bottom="0in" fo:line-height="100%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Normalny" style:next-style-name="Normalny">
      <style:paragraph-properties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5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Calibri" style:font-name-complex="Calibri" fo:font-style="italic" style:font-style-asian="italic" style:font-style-complex="italic" fo:font-variant="small-caps" fo:font-size="8pt" style:font-size-asian="8pt" style:font-size-complex="8pt"/>
    </style:style>
    <style:style style:name="P126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00%"/>
    </style:style>
    <style:style style:name="T12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29" style:parent-style-name="Stopka" style:family="paragraph">
      <style:paragraph-properties fo:line-height="100%"/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/>
    <style:master-page style:name="MP1" style:page-layout-name="PL1">
      <style:footer>
        <text:p text:style-name="P125">Rozdział I. <text:s/>Instrukcja Dla Wykonawców</text:p>
        <text:p text:style-name="P126"><text:span text:style-name="T127">Strona:<text:s/></text:span><text:span text:style-name="T128"><text:page-number text:fixed="false">3</text:page-number></text:span></text:p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05T08:02:00Z</meta:creation-date>
    <dc:date>2018-11-05T08:14:00Z</dc:date>
    <meta:template xlink:href="Normal" xlink:type="simple"/>
    <meta:editing-cycles>3</meta:editing-cycles>
    <meta:editing-duration>PT180S</meta:editing-duration>
    <meta:document-statistic meta:page-count="3" meta:paragraph-count="5" meta:word-count="410" meta:character-count="2871" meta:row-count="20" meta:non-whitespace-character-count="2466"/>
  </office:meta>
</office:document-meta>
</file>