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3.8152in"/>
    </style:style>
    <style:style style:name="TableColumn4" style:family="table-column">
      <style:table-column-properties style:column-width="2.9534in"/>
    </style:style>
    <style:style style:name="Table2" style:family="table">
      <style:table-properties style:width="6.7687in" fo:margin-left="0.0013in" table:align="left"/>
    </style:style>
    <style:style style:name="TableRow5" style:family="table-row">
      <style:table-row-properties style:min-row-height="1.598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P8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P9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P10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1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2" style:parent-style-name="Normalny" style:family="paragraph">
      <style:paragraph-properties fo:line-height="100%" fo:margin-left="0.0006in" fo:margin-right="0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3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4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6" style:parent-style-name="Normalny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9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0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4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5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6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8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agłówek2" style:family="paragraph">
      <style:paragraph-properties fo:text-align="center" fo:line-height="100%" fo:margin-left="0.0006in" fo:text-indent="0in">
        <style:tab-stops/>
      </style:paragraph-properties>
    </style:style>
    <style:style style:name="T31" style:parent-style-name="Domyślnaczcionkaakapitu" style:family="text">
      <style:text-properties fo:font-style="normal" style:font-style-asian="normal" style:font-style-complex="normal" fo:color="#FFFFFF" fo:font-size="11pt" style:font-size-asian="11pt" style:font-size-complex="11pt"/>
    </style:style>
    <style:style style:name="T32" style:parent-style-name="Domyślnaczcionkaakapitu" style:family="text">
      <style:text-properties fo:font-style="normal" style:font-style-asian="normal" style:font-style-complex="normal" fo:font-size="11pt" style:font-size-asian="11pt" style:font-size-complex="11pt"/>
    </style:style>
    <style:style style:name="P33" style:parent-style-name="Normalny" style:family="paragraph">
      <style:paragraph-properties fo:margin-bottom="0.0833in" fo:line-height="100%">
        <style:tab-stops>
          <style:tab-stop style:type="left" style:position="-0.1965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36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7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8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0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1" style:parent-style-name="Normalny" style:family="paragraph">
      <style:paragraph-properties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" style:parent-style-name="Normalny" style:family="paragraph">
      <style:paragraph-properties fo:text-align="center"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3" style:parent-style-name="Normalny" style:family="paragraph">
      <style:paragraph-properties fo:text-align="center" fo:line-height="100%" fo:margin-left="0.493in">
        <style:tab-stops>
          <style:tab-stop style:type="left" style:position="-0.1972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4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.5pt" style:font-size-asian="9.5pt" style:font-size-complex="9.5pt"/>
    </style:style>
    <style:style style:name="T4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48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49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51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52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53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54" style:parent-style-name="Domyślnaczcionkaakapitu" style:family="text">
      <style:text-properties fo:font-size="9.5pt" style:font-size-asian="9.5pt" style:font-size-complex="9.5pt"/>
    </style:style>
    <style:style style:name="P55" style:parent-style-name="Normalny" style:family="paragraph">
      <style:paragraph-properties fo:line-height="100%" fo:margin-left="0.0006in" fo:margin-right="-0.0013in" fo:text-indent="0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56" style:parent-style-name="Normalny" style:family="paragraph">
      <style:paragraph-properties fo:line-height="100%" fo:margin-left="0.0986in" fo:margin-right="0in" fo:text-indent="-0.0986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58" style:parent-style-name="Hiperłącze" style:family="text">
      <style:text-properties fo:font-size="9.5pt" style:font-size-asian="9.5pt" style:font-size-complex="9.5pt"/>
    </style:style>
    <style:style style:name="T5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0" style:parent-style-name="Hiperłącze" style:family="text">
      <style:text-properties fo:font-size="9.5pt" style:font-size-asian="9.5pt" style:font-size-complex="9.5pt"/>
    </style:style>
    <style:style style:name="T6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62" style:parent-style-name="Normalny" style:family="paragraph">
      <style:paragraph-properties fo:line-height="100%" fo:margin-left="0.0986in" fo:margin-right="0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3" style:parent-style-name="Normalny" style:family="paragraph">
      <style:paragraph-properties fo:line-height="100%" fo:margin-left="0.0986in" fo:margin-right="0in" fo:text-indent="-0.0986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6" style:parent-style-name="Hiperłącze" style:family="text">
      <style:text-properties fo:font-size="9.5pt" style:font-size-asian="9.5pt" style:font-size-complex="9.5pt"/>
    </style:style>
    <style:style style:name="T6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8" style:parent-style-name="Hiperłącze" style:family="text">
      <style:text-properties fo:font-size="9.5pt" style:font-size-asian="9.5pt" style:font-size-complex="9.5pt"/>
    </style:style>
    <style:style style:name="T6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70" style:parent-style-name="Normalny" style:family="paragraph">
      <style:paragraph-properties fo:line-height="100%" fo:margin-left="0.0986in" fo:margin-right="0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1" style:parent-style-name="Normalny" style:family="paragraph">
      <style:paragraph-properties fo:margin-top="0.0416in" fo:line-height="100%" fo:margin-left="0in" fo:text-inden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" style:parent-style-name="Normalny" style:family="paragraph">
      <style:paragraph-properties fo:margin-top="0.0416in" fo:line-height="100%" fo:margin-left="0in" fo:text-inden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3" style:parent-style-name="Normalny" style:family="paragraph">
      <style:paragraph-properties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olumn75" style:family="table-column">
      <style:table-column-properties style:column-width="0.2958in" style:use-optimal-column-width="false"/>
    </style:style>
    <style:style style:name="TableColumn76" style:family="table-column">
      <style:table-column-properties style:column-width="1.2493in" style:use-optimal-column-width="false"/>
    </style:style>
    <style:style style:name="TableColumn77" style:family="table-column">
      <style:table-column-properties style:column-width="1.25in" style:use-optimal-column-width="false"/>
    </style:style>
    <style:style style:name="TableColumn78" style:family="table-column">
      <style:table-column-properties style:column-width="1.2493in" style:use-optimal-column-width="false"/>
    </style:style>
    <style:style style:name="TableColumn79" style:family="table-column">
      <style:table-column-properties style:column-width="1.25in" style:use-optimal-column-width="false"/>
    </style:style>
    <style:style style:name="TableColumn80" style:family="table-column">
      <style:table-column-properties style:column-width="1.4979in" style:use-optimal-column-width="false"/>
    </style:style>
    <style:style style:name="Table74" style:family="table">
      <style:table-properties style:width="6.7923in" fo:margin-left="0.001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top="0.0416in" fo:margin-bottom="0.0416in" fo:line-height="100%" fo:margin-left="0.05in" fo:text-indent="0in">
        <style:tab-stops>
          <style:tab-stop style:type="left" style:position="0.147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top="0.0416in" fo:margin-bottom="0.0416in" fo:line-height="100%" fo:margin-left="0.0805in" fo:text-indent="-0.0187in">
        <style:tab-stops>
          <style:tab-stop style:type="left" style:position="0.1166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top="0.0416in" fo:margin-bottom="0.0416in" fo:line-height="100%" fo:margin-left="0.0118in" fo:text-indent="0in">
        <style:tab-stops>
          <style:tab-stop style:type="left" style:position="0.185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top="0.0416in" fo:margin-bottom="0.0416in" fo:line-height="100%" fo:margin-left="0.0423in" fo:text-indent="0in">
        <style:tab-stops>
          <style:tab-stop style:type="left" style:position="0.154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0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0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20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 fo:margin-left="0.0006in" fo:text-indent="0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line-height="100%" fo:margin-left="0.0006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28" style:parent-style-name="Normalny" style:family="paragraph">
      <style:paragraph-properties fo:line-height="100%" fo:margin-left="0.0006in" fo:text-indent="0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32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222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222i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.5pt" style:font-size-asian="9.5pt" style:font-size-complex="9.5pt"/>
    </style:style>
  </office:automatic-styles>
  <office:body>
    <office:text text:use-soft-page-breaks="true">
      <text:p text:style-name="P1">Załącznik nr 5 do SIWZ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WYKONAWCA:</text:p>
            <text:p text:style-name="P10">……………………………………………………………………..……………….……….………</text:p>
            <text:p text:style-name="P11">……………………………………………………………………..……………….……….………</text:p>
            <text:p text:style-name="P12">……………………………………………………………………..……………….………..</text:p>
            <text:p text:style-name="P13">(pełna nazwa/firma,<text:s/>adres)</text:p>
            <text:p text:style-name="P14">NIP/PESEL, …………………………….………..…..…………………………..…………..</text:p>
            <text:p text:style-name="P15">KRS/CEiDG ..…………………………….……..……………………………..………………</text:p>
            <text:p text:style-name="P16"><text:span text:style-name="T17">reprezentowany przez:</text:span><text:span text:style-name="T18">…………………………………………………..………….………</text:span></text:p>
            <text:p text:style-name="P19"><text:s text:c="5"/>(imię, nazwisko, stanowisko/podstawa do <text:s/>reprezentacji)</text:p>
            <text:p text:style-name="P20"/>
          </table:table-cell>
          <table:table-cell table:style-name="TableCell21">
            <text:p text:style-name="P22">ZAMAWIAJĄCY:</text:p>
            <text:p text:style-name="P23">Gmina Sidra<text:s/></text:p>
            <text:p text:style-name="P24">ul.<text:s/>Rynek 5<text:s/></text:p>
            <text:p text:style-name="P25">16 – 124 Sidra<text:s/></text:p>
            <text:p text:style-name="P26"><text:span text:style-name="T27">NIP: 5451703189</text:span></text:p>
            <text:p text:style-name="P28"/>
            <text:p text:style-name="P29"/>
          </table:table-cell>
        </table:table-row>
      </table:table>
      <text:h text:style-name="P30" text:outline-level="2"><text:bookmark-start text:name="_Toc481471813"/><text:bookmark-start text:name="_Toc528322716"/><text:span text:style-name="T31">Zał. nr 5<text:s/></text:span><text:span text:style-name="T32">OŚWIADCZENIE O PRZYNALEŻNOŚCI DO GRUPY KAPITAŁOWEJ</text:span><text:bookmark-end text:name="_Toc481471813"/><text:bookmark-end text:name="_Toc528322716"/></text:h>
      <text:p text:style-name="P33"><text:span text:style-name="T34">Po zapoznaniu się z informacją, o której mowa w art. 86 ust.5<text:s/></text:span><text:span text:style-name="T35">ustawy z dnia 29 stycznia 2004 r. Prawo zamówień publicznych</text:span></text:p>
      <text:p text:style-name="P36">Ja (My) niżej podpisany(ni)</text:p>
      <text:p text:style-name="P37">……………………………………………………………………………………………………………………………..…………………………...…………………………</text:p>
      <text:p text:style-name="P38">………………………………………………………………………………………...……………………………………..……………………………………………………</text:p>
      <text:p text:style-name="P39">działając w imieniu i na rzecz</text:p>
      <text:p text:style-name="P40">………………………………………………………………………………………...……………………………………………………………………………….…………</text:p>
      <text:p text:style-name="P41">………………………………………………………………………………………..……………………………………………………………………………………………</text:p>
      <text:p text:style-name="P42">(Nazwa i adres Wykonawcy)</text:p>
      <text:p text:style-name="P43"/>
      <text:p text:style-name="P44"><text:span text:style-name="T45">biorącego udział w postępowaniu o udzielenie<text:s/></text:span><text:span text:style-name="T46">zamówienia publicznego na:<text:s/></text:span><text:span text:style-name="T47">„</text:span><text:span text:style-name="T48">Kompleksowe odbieranie i zagospodarowanie odpadów komunalnych od właścicieli nieruchomości<text:s/></text:span><text:span text:style-name="T49"><text:s text:c="2"/>zamieszkałych <text:s/>z terenu gminy Sidra w 2019r</text:span><text:span text:style-name="T50">.</text:span><text:span text:style-name="T51">.</text:span><text:span text:style-name="T52">”,<text:s/></text:span></text:p>
      <text:p text:style-name="P53"><text:span text:style-name="T54">oświadczam(amy), że Wykonawca w imieniu i na rzecz którego działam(y):</text:span></text:p>
      <text:p text:style-name="P55"/>
      <text:p text:style-name="P56"><text:span text:style-name="T57">* nie należy do grupy kapitałowej w rozumieniu ustawy z dnia 16 lutego 2007r. o ochronie konkurencji i konsumentów (Dz.U. z 2017 r.<text:s/></text:span><text:a xlink:href="https://sip.legalis.pl/document-view.seam?documentId=mfrxilrtg4ytaobugi2tq" office:target-frame-name="_top" xlink:show="replace"><text:span text:style-name="T58">poz. 229</text:span></text:a><text:span text:style-name="T59">,<text:s/></text:span><text:a xlink:href="https://sip.legalis.pl/document-view.seam?documentId=mfrxilrtg4ytcmjzg42do" office:target-frame-name="_top" xlink:show="replace"><text:span text:style-name="T60">1089</text:span></text:a><text:span text:style-name="T61"><text:s/>i 1132)</text:span></text:p>
      <text:p text:style-name="P62"/>
      <text:p text:style-name="P63"><text:span text:style-name="T64">* należy do grupy kapitałowej w rozumieniu ustawy</text:span><text:span text:style-name="T65"><text:s/>z dnia 16 lutego 2007r. o ochronie konkurencji i konsumentów (Dz.U. z 2017 r.<text:s/></text:span><text:a xlink:href="https://sip.legalis.pl/document-view.seam?documentId=mfrxilrtg4ytaobugi2tq" office:target-frame-name="_top" xlink:show="replace"><text:span text:style-name="T66">poz. 229</text:span></text:a><text:span text:style-name="T67">,<text:s/></text:span><text:a xlink:href="https://sip.legalis.pl/document-view.seam?documentId=mfrxilrtg4ytcmjzg42do" office:target-frame-name="_top" xlink:show="replace"><text:span text:style-name="T68">1089</text:span></text:a><text:span text:style-name="T69"><text:s/>i 1132) w skład, której wchodzą następujące podmioty:</text:span></text:p>
      <text:p text:style-name="P70"/>
      <text:p text:style-name="P71"><text:s/>………………………………………………………………………………………....................................................................................………………………</text:p>
      <text:p text:style-name="P72">………………………………………………………………………………………....................................................................................………………………</text:p>
      <text:p text:style-name="P73">PODPIS(Y)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Nazwa(y) Wykonawcy(ów)</text:p>
          </table:table-cell>
          <table:table-cell table:style-name="TableCell86">
            <text:p text:style-name="P87">Nazwisko i imię osoby (osób) upoważnionej(ych) do podpisania<text:s/>niniejszej oferty w imieniu Wykonawcy(ów)</text:p>
          </table:table-cell>
          <table:table-cell table:style-name="TableCell88">
            <text:p text:style-name="P89">Podpis(y) osoby(osób) upoważnionej(ych) do podpisania niniejszej oferty w imieniu Wykonawcy(ów)</text:p>
          </table:table-cell>
          <table:table-cell table:style-name="TableCell90">
            <text:p text:style-name="P91">Pieczęć(cie) Wykonawcy(ów)</text:p>
          </table:table-cell>
          <table:table-cell table:style-name="TableCell92">
            <text:p text:style-name="P93">Miejscowość i dat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*Niepotrzebne skreślić</text:p>
      <text:p text:style-name="P121"/>
      <text:p text:style-name="P122"><text:span text:style-name="T123">Uwaga</text:span><text:span text:style-name="T124"><text:s/>(poniższy zapis<text:s/></text:span><text:span text:style-name="T125">zamieszczony we wzorze formularza w celach informacyjnych – do usunięcia przez Wykonawcę)</text:span><text:span text:style-name="T126">:</text:span></text:p>
      <text:p text:style-name="P127">W przypadku Wykonawców wspólnie ubiegających się o udzielenie zamówienia składa je każdy z Wykonawców lub wspólników spółki cywilnej.</text:p>
      <text:p text:style-name="P128"><text:span text:style-name="T129">W przypadku przynależności do t</text:span><text:span text:style-name="T130">ej samej grupy kapitałowej Wykonawca może złożyć wraz z oświadczeniem dokumenty bądź informacje potwierdzające, że powiązania z innym Wykonawcą nie prowadzą do zakłócenia konkurencji w postępowaniu</text:span><text:span text:style-name="T131">.</text:span></text:p>
      <text:p text:style-name="P132"/>
      <text:p text:style-name="Normalny"><text:span text:style-name="T133">Uwaga:</text:span><text:span text:style-name="T134"><text:tab/>Stosownie do treści art. 24 ust. 11 Ustawy Wykona</text:span><text:span text:style-name="T135">wca,<text:s/></text:span><text:span text:style-name="T136">w terminie 3 dni<text:s/></text:span><text:span text:style-name="T137">od dnia przekazania informacji, o której mowa w art. 51 ust. 1a, art. 57 ust. 1 lub art. 60d ust. 1, albo<text:s/></text:span><text:span text:style-name="T138">od zamieszczenia na stronie internetowej informacji, o której mowa w art. 86 ust. 5</text:span><text:span text:style-name="T139">, przekazuje Zamawiającemu oświadczenie o prz</text:span><text:span text:style-name="T140">ynależności lub braku przynależności do tej samej grupy kapitałowej, o której mowa w art. 24 ust. 1 pkt. 23 Ustawy (Załącznik nr 5). Wraz ze złożeniem oświadczenia, Wykonawca może przedstawić dowody, że powiązania z innym Wykonawcą nie prowadzą do zakłócen</text:span><text:span text:style-name="T141">ia konkurencji w postępowaniu o udziel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fo:widows="0" fo:orphans="0" style:text-autospace="none"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20T07:19:00Z</meta:creation-date>
    <dc:date>2018-11-20T07:19:00Z</dc:date>
    <meta:template xlink:href="Normal" xlink:type="simple"/>
    <meta:editing-cycles>2</meta:editing-cycles>
    <meta:editing-duration>PT60S</meta:editing-duration>
    <meta:document-statistic meta:page-count="2" meta:paragraph-count="7" meta:word-count="529" meta:character-count="3702" meta:row-count="26" meta:non-whitespace-character-count="3180"/>
  </office:meta>
</office:document-meta>
</file>