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Nagłówek2" style:family="paragraph">
      <style:paragraph-properties fo:text-align="center" fo:margin-bottom="0.0833in" fo:line-height="100%" fo:margin-left="0.493in">
        <style:tab-stops/>
      </style:paragraph-properties>
    </style:style>
    <style:style style:name="T3" style:parent-style-name="Domyślnaczcionkaakapitu" style:family="text">
      <style:text-properties fo:font-style="normal" style:font-style-asian="normal" style:font-style-complex="normal" fo:color="#FFFFFF" fo:font-size="11pt" style:font-size-asian="11pt" style:font-size-complex="11pt"/>
    </style:style>
    <style:style style:name="T4" style:parent-style-name="Domyślnaczcionkaakapitu" style:family="text">
      <style:text-properties fo:font-style="normal" style:font-style-asian="normal" style:font-style-complex="normal" fo:text-transform="uppercase" fo:color="#FFFFFF" fo:font-size="11pt" style:font-size-asian="11pt" style:font-size-complex="11pt"/>
    </style:style>
    <style:style style:name="T5" style:parent-style-name="Domyślnaczcionkaakapitu" style:family="text">
      <style:text-properties fo:font-style="normal" style:font-style-asian="normal" style:font-style-complex="normal" fo:text-transform="uppercase" fo:font-size="11pt" style:font-size-asian="11pt" style:font-size-complex="11pt"/>
    </style:style>
    <style:style style:name="P6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9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2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3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4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5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6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7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8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9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0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1" style:parent-style-name="Normalny" style:family="paragraph">
      <style:paragraph-properties fo:text-align="center"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2" style:parent-style-name="Normalny" style:family="paragraph">
      <style:paragraph-properties fo:text-align="center"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23" style:parent-style-name="Tekstpodstawowy" style:family="paragraph">
      <style:paragraph-properties fo:line-height="100%" fo:margin-left="0.0006in" fo:text-indent="0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4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5" style:parent-style-name="Domyślnaczcionkaakapitu" style:family="text">
      <style:text-properties fo:font-size="9.5pt" style:font-size-asian="9.5pt" style:font-size-complex="9.5pt"/>
    </style:style>
    <style:style style:name="T26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27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29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30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P31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32" style:parent-style-name="Domyślnaczcionkaakapitu" style:family="text">
      <style:text-properties fo:font-size="9.5pt" style:font-size-asian="9.5pt" style:font-size-complex="9.5pt"/>
    </style:style>
    <style:style style:name="P33" style:parent-style-name="Normalny" style:family="paragraph">
      <style:paragraph-properties fo:line-height="100%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4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5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6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" style:parent-style-name="Normalny" style:family="paragraph">
      <style:paragraph-properties fo:text-align="center" fo:line-height="100%" fo:margin-left="0.0006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38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9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1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" style:parent-style-name="Normalny" style:family="paragraph">
      <style:paragraph-properties fo:text-align="center" fo:line-height="100%" fo:margin-left="0.0006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3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4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5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6" style:parent-style-name="Normalny" style:family="paragraph">
      <style:paragraph-properties fo:margin-top="0.0833in" fo:line-height="100%" fo:margin-left="0.0006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47" style:parent-style-name="Normalny" style:family="paragraph">
      <style:paragraph-properties fo:margin-top="0.0833in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8" style:parent-style-name="Normalny" style:family="paragraph">
      <style:paragraph-properties fo:text-align="start" fo:line-height="100%" fo:margin-left="0.0006in" fo:text-indent="0in">
        <style:tab-stops>
          <style:tab-stop style:type="left" style:position="0.196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9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0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1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2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3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4" style:parent-style-name="Normalny" style:family="paragraph">
      <style:paragraph-properties fo:text-align="start" fo:line-height="100%" fo:margin-left="0.1979in" fo:text-indent="-0.1972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5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6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7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8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9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0" style:parent-style-name="Normalny" style:family="paragraph">
      <style:paragraph-properties fo:text-align="start" fo:line-height="100%" fo:margin-left="0.0006in" fo:text-indent="0in">
        <style:tab-stops>
          <style:tab-stop style:type="left" style:position="0.196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1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2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4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5" style:parent-style-name="Normalny" style:family="paragraph">
      <style:paragraph-properties fo:text-align="start"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6" style:parent-style-name="Normalny" style:family="paragraph">
      <style:paragraph-properties fo:line-height="100%" fo:margin-left="0.0006in" fo:text-indent="0in">
        <style:tab-stops>
          <style:tab-stop style:type="left" style:position="0.196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7" style:parent-style-name="Normalny" style:family="paragraph">
      <style:paragraph-properties fo:margin-top="0.0833in" fo:line-height="100%" fo:margin-left="0.0006in" fo:margin-right="-0.0006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 style:language-asian="ar" style:country-asian="SA"/>
    </style:style>
    <style:style style:name="P68" style:parent-style-name="Normalny" style:family="paragraph">
      <style:paragraph-properties fo:margin-top="0.0833in" fo:line-height="100%" fo:margin-left="0.0006in" fo:margin-right="-0.0006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 style:language-asian="ar" style:country-asian="SA"/>
    </style:style>
    <style:style style:name="P69" style:parent-style-name="Normalny" style:family="paragraph">
      <style:paragraph-properties fo:line-height="100%" fo:margin-left="0.0006in" fo:margin-right="0.2756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70" style:parent-style-name="Normalny" style:family="paragraph">
      <style:paragraph-properties fo:text-align="start" fo:line-height="100%" fo:margin-left="0.0006in" fo:text-inden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72" style:family="table-column">
      <style:table-column-properties style:column-width="3.3958in" style:use-optimal-column-width="false"/>
    </style:style>
    <style:style style:name="TableColumn73" style:family="table-column">
      <style:table-column-properties style:column-width="1.1305in" style:use-optimal-column-width="false"/>
    </style:style>
    <style:style style:name="TableColumn74" style:family="table-column">
      <style:table-column-properties style:column-width="2.2631in" style:use-optimal-column-width="false"/>
    </style:style>
    <style:style style:name="Table71" style:family="table">
      <style:table-properties style:width="6.7895in" fo:margin-left="0.0013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9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0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1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5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" style:parent-style-name="Normalny" style:family="paragraph">
      <style:paragraph-properties fo:text-align="center" fo:line-height="100%" fo:margin-left="0in" fo:text-indent="0.000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01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02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03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04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05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06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07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08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09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11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 fo:margin-left="0.0006in" fo:margin-right="-0.1in" fo:text-indent="0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line-height="100%" fo:margin-left="0.0006in" fo:margin-right="-0.1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5" style:parent-style-name="Akapitzlistą" style:family="paragraph">
      <style:paragraph-properties fo:text-align="justify" fo:margin-left="0.1979in" fo:text-indent="-0.1972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6" style:parent-style-name="Akapitzlistą" style:family="paragraph">
      <style:paragraph-properties style:text-autospace="none" fo:text-align="justify" fo:margin-top="0.0416in" fo:margin-bottom="0.0416in" fo:margin-left="0.3944in" fo:text-indent="-0.196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7" style:parent-style-name="Akapitzlistą" style:family="paragraph">
      <style:paragraph-properties style:text-autospace="none" fo:text-align="justify" fo:margin-top="0.0416in" fo:margin-bottom="0.0416in" fo:margin-left="0.3944in" fo:text-indent="-0.196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8" style:parent-style-name="Akapitzlistą" style:family="paragraph">
      <style:paragraph-properties style:text-autospace="none" fo:text-align="justify" fo:margin-top="0.0416in" fo:margin-bottom="0.0416in" fo:margin-left="0.3944in" fo:text-indent="-0.196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9" style:parent-style-name="Akapitzlistą" style:family="paragraph">
      <style:paragraph-properties style:text-autospace="none" fo:text-align="justify" fo:margin-top="0.0416in" fo:margin-bottom="0.0416in" fo:margin-left="0.3944in" fo:text-indent="-0.196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0" style:parent-style-name="Akapitzlistą" style:family="paragraph">
      <style:paragraph-properties fo:text-align="justify" fo:margin-left="0.1979in" fo:text-indent="-0.1972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1" style:parent-style-name="Akapitzlistą" style:family="paragraph">
      <style:paragraph-properties fo:text-align="justify" fo:margin-left="0.1979in" fo:text-indent="-0.1972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2" style:parent-style-name="Normalny" style:master-page-name="MP1" style:family="paragraph">
      <style:paragraph-properties fo:break-before="page" fo:margin-left="0in" fo:text-indent="0in">
        <style:tab-stops/>
      </style:paragraph-properties>
    </style:style>
  </office:automatic-styles>
  <office:body>
    <office:text text:use-soft-page-breaks="true">
      <text:p text:style-name="P1">Załącznik nr 4 do SIWZ</text:p>
      <text:h text:style-name="P2" text:outline-level="2"><text:bookmark-start text:name="_Toc481471812"/><text:bookmark-start text:name="_Toc528322715"/><text:span text:style-name="T3">Zał. nr 4</text:span><text:span text:style-name="T4"><text:s/></text:span><text:span text:style-name="T5">zobowiązanie podmiotu</text:span><text:bookmark-end text:name="_Toc481471812"/><text:bookmark-end text:name="_Toc528322715"/></text:h>
      <text:p text:style-name="P6">do oddania do dyspozycji Wykonawcy niezbędnych zasobów na potrzeby wykonania zamówienia zgodnie<text:s/></text:p>
      <text:p text:style-name="P7">z art. 22a ust. 2 Ustawy z dnia<text:s/>29 stycznia 2004 r. - Prawo zamówień publicznych (Dz.U. 2018 <text:s/>poz. 1986)</text:p>
      <text:p text:style-name="P8"/>
      <text:p text:style-name="P9">Ja (My) niżej podpisany(ni):</text:p>
      <text:p text:style-name="P10"/>
      <text:p text:style-name="P11">…………………………………………………………………………………………………………………………………………………………...……………………………………</text:p>
      <text:p text:style-name="P12">…………………………………………………………………………………………………………………………………………………………...……………………………………</text:p>
      <text:p text:style-name="P13">…………………………………………………………………………………………………………………………………………………………...……………………………………</text:p>
      <text:p text:style-name="P14">(imię i nazwisko osoby upoważnionej do reprezentowania Podmiotu, stanowisko (właściciel, prezes zarządu, członek zarządu, prokurent, upełnomocniony reprezentant itp.))</text:p>
      <text:p text:style-name="P15"/>
      <text:p text:style-name="P16">działając<text:s/>w imieniu i na rzecz:</text:p>
      <text:p text:style-name="P17"/>
      <text:p text:style-name="P18">…………………………………………………………………………………………………………………………………………………………...……………………………………</text:p>
      <text:p text:style-name="P19">…………………………………………………………………………………………………………………………………………………………...……………………………………</text:p>
      <text:p text:style-name="P20">…………………………………………………………………………………………………………………………………………………………...……………………………………</text:p>
      <text:p text:style-name="P21"><text:s/>(Nazwa i adres podmiotu oddającego do dyspozycji niezbędnych zasobów na potrzeby realizacji zamówienia)</text:p>
      <text:p text:style-name="P22"/>
      <text:p text:style-name="P23"/>
      <text:p text:style-name="P24"><text:span text:style-name="T25">oświadczam(y), że w przetargu nieograniczonym na:<text:s/></text:span><text:span text:style-name="T26">Kompleksowe odbieranie i zagospodarowanie odpadów komunalnych od właścicieli nieruchomości <text:s text:c="2"/></text:span><text:span text:style-name="T27">zamieszkałych <text:s/>z terenu gminy Sidra w 2019r</text:span><text:span text:style-name="T28">.</text:span><text:span text:style-name="T29">.</text:span><text:span text:style-name="T30"><text:s/></text:span></text:p>
      <text:p text:style-name="P31"><text:span text:style-name="T32">zobowiązuję(emy) się do oddania Wykonawcy</text:span></text:p>
      <text:p text:style-name="P33"/>
      <text:p text:style-name="P34">…………………………………………………………………………………………………………………………………………………………...……………………………………</text:p>
      <text:p text:style-name="P35">…………………………………………………………………………………………………………………………………………………………...……………………………………</text:p>
      <text:p text:style-name="P36">…………………………………………………………………………………………………………………………………………………………...……………………………………</text:p>
      <text:p text:style-name="P37"><text:s/>(Nazwa i adres Wykonawcy)</text:p>
      <text:p text:style-name="P38"/>
      <text:p text:style-name="P39">do dyspozycji niezbędnych zasobów</text:p>
      <text:p text:style-name="P40"/>
      <text:p text:style-name="P41">…………………………………………………………………………………………………………………………………………………………...……………………………………<text:s/></text:p>
      <text:p text:style-name="P42">(określenie zasobu – zdolności techniczne lub zawodowe<text:s/>lub sytuacja finansowa lub ekonomiczna)</text:p>
      <text:p text:style-name="P43"/>
      <text:p text:style-name="P44">na potrzeby wykonania zamówienia.</text:p>
      <text:p text:style-name="P45"/>
      <text:p text:style-name="P46">W związku z poleganiem wyżej wymienionego Wykonawcy na moich (naszych) zasobach, o których mowa w art. 22a Ustawy z dnia 29 stycznia 2004 r. - Prawo zamówień publicznych (Dz.U. 2018 <text:s/>poz. 1986), w celu oceny, czy Wykonawca polegając na zdolnościach lub sytuacji innych podmiotów na zasadach określonych w art. 22a ustawy, będzie dysponował niezbędnymi zasobami w stopniu umożliwiającym należyte wykonanie zamówienia publicznego oraz oceny, czy stosunek łączący Wykonawcę ze mną (z nami) gwarantuje rzeczywisty dostęp do moich (naszych) zasobów, zgodnie z zapisami SIWZ - Instrukcji dla Wykonawców dla przedmiotowego postępowania, oświadczam(amy) iż:</text:p>
      <text:p text:style-name="P47"/>
      <text:list text:style-name="LFO1" text:continue-numbering="true">
        <text:list-item>
          <text:p text:style-name="P48">zakres dostępnych Wykonawcy moich (naszych) zasobów to:</text:p>
        </text:list-item>
      </text:list>
      <text:p text:style-name="P49">…………………………………………………………………………………………………………………………………………………………...……………………………………</text:p>
      <text:p text:style-name="P50">…………………………………………………………………………………………………………………………………………………………...……………………………………</text:p>
      <text:p text:style-name="P51">…………………………………………………………………………………………………………………………………………………………...……………………………………</text:p>
      <text:p text:style-name="P52">…………………………………………………………………………………………………………………………………………………………...……………………………………</text:p>
      <text:p text:style-name="P53"/>
      <text:list text:style-name="LFO1" text:continue-numbering="true">
        <text:list-item>
          <text:p text:style-name="P54">sposób wykorzystania moich (naszych) zasobów przez Wykonawcę przy wykonywaniu zamówienia będzie następujący:</text:p>
        </text:list-item>
      </text:list>
      <text:p text:style-name="P55">…………………………………………………………………………………………………………………………………………………………...……………………………………</text:p>
      <text:p text:style-name="P56">…………………………………………………………………………………………………………………………………………………………...……………………………………</text:p>
      <text:p text:style-name="P57">…………………………………………………………………………………………………………………………………………………………...……………………………………</text:p>
      <text:p text:style-name="P58">…………………………………………………………………………………………………………………………………………………………...……………………………………</text:p>
      <text:p text:style-name="P59"/>
      <text:list text:style-name="LFO1" text:continue-numbering="true">
        <text:list-item>
          <text:p text:style-name="P60">zakres i okres udziału moich<text:s/>(naszych) zasobów przy wykonywaniu zamówienia publicznego będzie następujący:</text:p>
        </text:list-item>
      </text:list>
      <text:p text:style-name="P61">…………………………………………………………………………………………………………………………………………………………...……………………………………</text:p>
      <text:p text:style-name="P62">…………………………………………………………………………………………………………………………………………………………...……………………………………</text:p>
      <text:p text:style-name="P63">…………………………………………………………………………………………………………………………………………………………...……………………………………</text:p>
      <text:p text:style-name="P64">…………………………………………………………………………………………………………………………………………………………...……………………………………</text:p>
      <text:p text:style-name="P65"/>
      <text:soft-page-break/>
      <text:list text:style-name="LFO1" text:continue-numbering="true">
        <text:list-item>
          <text:p text:style-name="P66">oddając do dyspozycji moje (masze) niezbędne zdolności, na których polega Wykonawca w odniesieniu do warunków udziału w postępowaniu dotyczących wykształcenia, kwalifikacji zawodowych lub doświadczenia zrealizuję usługi, których wskazane zdolności dotyczą.</text:p>
        </text:list-item>
      </text:list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Podpisano: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............................................ dn. ............................<text:s/>.</text:p>
            <text:p text:style-name="P95"><text:s text:c="15"/>(Miejscowość)</text:p>
          </table:table-cell>
          <table:table-cell table:style-name="TableCell96">
            <text:p text:style-name="P97"/>
          </table:table-cell>
          <table:table-cell table:style-name="TableCell98">
            <text:p text:style-name="P99">...............................................................</text:p>
            <text:p text:style-name="P100">(Czytelny podpis lub podpis i pieczątka osoby uprawnionej do składania oświadczeń woli w imieniu podmiotu oddającego do dyspozycji zasoby )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UWAGA:</text:span><text:span text:style-name="T112"><text:s/></text:span><text:span text:style-name="T113">(poniższy zapis zamieszczony we wzorze formularza w celach informacyjnych – do usunięcia przez Wykonawcę)</text:span></text:p>
      <text:p text:style-name="P114">PRZYKŁAD treści zobowiązania do oddania do dyspozycji Wykonawcy niezbędnych zasobów na potrzeby wykonania zamówienia złożone przez podmiot na zasadach<text:s/>określonych w art. 22a Ustawy.<text:s/></text:p>
      <text:list text:style-name="LFO2" text:continue-numbering="true">
        <text:list-item>
          <text:p text:style-name="P115">Zamiast niniejszego Formularza można przedstawić inne dokumenty dotyczące w szczególności:<text:s/></text:p>
          <text:list text:continue-numbering="true">
            <text:list-item>
              <text:list>
                <text:list-item>
                  <text:list>
                    <text:list-item>
                      <text:p text:style-name="P116">zakres dostępnych Wykonawcy zasobów innego podmiotu;</text:p>
                    </text:list-item>
                    <text:list-item>
                      <text:p text:style-name="P117">sposób wykorzystania zasobów innego podmiotu, przez Wykonawcę, przy wykonywaniu zamówienia publicznego;</text:p>
                    </text:list-item>
                    <text:list-item>
                      <text:p text:style-name="P118">zakres i okres udziału innego podmiotu przy wykonywaniu zamówienia publicznego;</text:p>
                    </text:list-item>
                    <text:list-item>
                      <text:p text:style-name="P119">czy podmiot, na zdolnościach którego Wykonawca polega w odniesieniu do warunków udziału w postępowaniu dotyczących wykształcenia, kwalifikacji zawodowych lub doświadczenia, zrealizuje roboty budowlane lub usługi, których wskazane zdolności dotyczą.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0">Zamawiający wymaga, aby zobowiązanie innego podmiotu, o którym mo­wa w art. 22a Ustawy, złożone zostało w formie pisemnej, było podpisane przez osobę/osoby<text:s/>odpowiednio umocowane i aby dołączono do niego dokumenty potwierdzające, że osoba podpisująca to zobowiązanie jest uprawniona do reprezentowa­nia podmiotu udostępniającego zasoby.</text:p>
        </text:list-item>
        <text:list-item>
          <text:p text:style-name="P121">Dokument, z którego będzie wynikać zobowiązanie podmiotu powinien wyrażać w<text:s/>sposób wyraźny i jednoznaczny wolę udzielenia Wykonawcy ubiegającemu się o<text:s/>zamówienie odpowiedniego zasobu.</text:p>
        </text:list-item>
      </text:list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paragraph-properties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text-properties fo:color="#000000" fo:font-size="13pt" style:font-size-asian="13pt" style:font-size-complex="13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Standard" style:display-name="Standard" style:family="paragraph">
      <style:paragraph-properties fo:widows="0" fo:orphans="0" style:text-autospace="none"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text-align="start" fo:line-height="100%" fo:margin-left="0.5in" fo:margin-right="0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18-11-20T07:18:00Z</meta:creation-date>
    <dc:date>2018-11-20T07:18:00Z</dc:date>
    <meta:template xlink:href="Normal" xlink:type="simple"/>
    <meta:editing-cycles>2</meta:editing-cycles>
    <meta:editing-duration>PT60S</meta:editing-duration>
    <meta:document-statistic meta:page-count="3" meta:paragraph-count="11" meta:word-count="803" meta:character-count="5614" meta:row-count="40" meta:non-whitespace-character-count="4822"/>
  </office:meta>
</office:document-meta>
</file>