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4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  <text:list-level-style-number text:level="7" style:num-suffix="." style:num-format="1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125in" text:min-label-width="0.125in" text:list-level-position-and-space-mode="label-alignment">
          <style:list-level-label-alignment text:label-followed-by="listtab" fo:margin-left="6.53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 fo:margin-left="0.49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3" style:family="table-column">
      <style:table-column-properties style:column-width="3.8034in"/>
    </style:style>
    <style:style style:name="TableColumn4" style:family="table-column">
      <style:table-column-properties style:column-width="2.8875in"/>
    </style:style>
    <style:style style:name="Table2" style:family="table">
      <style:table-properties style:width="6.6909in" fo:margin-left="0.0013in" table:align="left"/>
    </style:style>
    <style:style style:name="TableRow5" style:family="table-row">
      <style:table-row-properties style:min-row-height="1.598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1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2" style:parent-style-name="Normalny" style:family="paragraph">
      <style:paragraph-properties style:text-autospace="none" fo:text-align="start" fo:line-height="100%" fo:margin-left="0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3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P15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6" style:parent-style-name="Normalny" style:family="paragraph">
      <style:paragraph-properties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7" style:family="table-row">
      <style:table-row-properties style:min-row-height="0.8215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start" fo:line-height="200%" fo:margin-left="0.0006in" fo:margin-right="0in" fo:text-indent="0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language-asian="en" style:country-asian="US"/>
    </style:style>
    <style:style style:name="P20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1" style:parent-style-name="Normalny" style:family="paragraph">
      <style:paragraph-properties fo:text-align="start" fo:line-height="2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2" style:parent-style-name="Normalny" style:family="paragraph">
      <style:paragraph-properties fo:line-height="100%" fo:margin-left="0.0006in" fo:margin-right="0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3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4" style:parent-style-name="Normalny" style:family="paragraph">
      <style:paragraph-properties fo:text-align="center" fo:line-height="100%" fo:margin-left="0.0006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25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6" style:parent-style-name="Normalny" style:family="paragraph">
      <style:paragraph-properties fo:text-align="start" fo:margin-top="0.0833in" fo:margin-bottom="0.0416in" fo:line-height="100%" fo:margin-left="0in" fo:margin-right="0in" fo:text-indent="0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8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9" style:parent-style-name="Normalny" style:family="paragraph">
      <style:paragraph-properties fo:text-align="start" fo:line-height="100%" fo:margin-left="0in" fo:margin-right="0in" fo:text-indent="0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2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P33" style:parent-style-name="Normalny" style:family="paragraph">
      <style:paragraph-properties fo:text-align="start" fo:line-height="100%" fo:margin-left="0in" fo:margin-righ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en" style:country-asian="US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start" fo:line-height="100%">
        <style:tab-stops>
          <style:tab-stop style:type="left" style:position="-0.2951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6" style:parent-style-name="Nagłówek2" style:family="paragraph">
      <style:paragraph-properties fo:text-align="center" fo:margin-top="0in" fo:margin-bottom="0in" fo:line-height="100%" fo:margin-left="0in" fo:text-indent="0in">
        <style:tab-stops/>
      </style:paragraph-properties>
    </style:style>
    <style:style style:name="T37" style:parent-style-name="Domyślnaczcionkaakapitu" style:family="text">
      <style:text-properties fo:font-style="normal" style:font-style-asian="normal" style:font-style-complex="normal" fo:color="#FFFFFF" fo:font-size="11pt" style:font-size-asian="11pt" style:font-size-complex="11pt"/>
    </style:style>
    <style:style style:name="T38" style:parent-style-name="Domyślnaczcionkaakapitu" style:family="text">
      <style:text-properties fo:font-style="normal" style:font-style-asian="normal" style:font-style-complex="normal" fo:font-size="11pt" style:font-size-asian="11pt" style:font-size-complex="11pt"/>
    </style:style>
    <style:style style:name="P39" style:parent-style-name="Normalny" style:family="paragraph">
      <style:paragraph-properties fo:text-align="center" fo:line-height="100%" fo:margin-left="0.493in">
        <style:tab-stops/>
      </style:paragraph-properties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1" style:parent-style-name="Domyślnaczcionkaakapitu" style:family="text">
      <style:text-properties style:font-name="Calibri" style:font-name-complex="Calibri"/>
    </style:style>
    <style:style style:name="P42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3.1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44" style:family="table">
      <style:table-properties style:width="6.7923in" fo:margin-left="0.0013in" table:align="left"/>
    </style:style>
    <style:style style:name="TableRow49" style:family="table-row">
      <style:table-row-properties style:min-row-height="1.161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kstpodstawowy2" style:family="paragraph">
      <style:paragraph-properties style:punctuation-wrap="hanging" style:text-autospace="ideograph-alpha" fo:text-align="end" style:vertical-align="auto" fo:line-height="100%" fo:margin-left="0.0006in" fo:text-indent="-0.1576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451in">
        <style:tab-stops>
          <style:tab-stop style:type="left" style:position="-0.0006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8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9" style:parent-style-name="Tekstpodstawowy2" style:family="paragraph">
      <style:paragraph-properties fo:text-align="center" fo:line-height="100%" fo:margin-left="0.0006in" fo:text-indent="-0.000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62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63" style:family="table-row">
      <style:table-row-properties style:min-row-height="0.2215in" style:use-optimal-row-height="fals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57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451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72" style:family="table-row">
      <style:table-row-properties style:min-row-height="0.3194in" style:use-optimal-row-height="fals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Akapitzlistą" style:family="paragraph">
      <style:paragraph-properties fo:margin-top="0.0833in" fo:margin-bottom="0.0833in" fo:margin-left="0.1486in" fo:margin-right="0.0187in" fo:background-color="#FFFFFF">
        <style:tab-stops/>
      </style:paragraph-properties>
    </style:style>
    <style:style style:name="T75" style:parent-style-name="Domyślnaczcionkaakapitu" style:family="text">
      <style:text-properties fo:font-style="italic" style:font-style-asian="italic" style:font-style-complex="italic" fo:font-size="7pt" style:font-size-asian="7pt" style:font-size-complex="7pt"/>
    </style:style>
    <style:style style:name="T76" style:parent-style-name="Domyślnaczcionkaakapitu" style:family="text">
      <style:text-properties fo:font-size="7pt" style:font-size-asian="7pt" style:font-size-complex="7pt"/>
    </style:style>
    <style:style style:name="P77" style:parent-style-name="Normalny" style:family="paragraph">
      <style:paragraph-properties fo:margin-top="0.0416in" fo:margin-bottom="0.0416in" fo:line-height="100%" fo:margin-left="0.1486in" fo:margin-right="0.0187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78" style:parent-style-name="Normalny" style:family="paragraph">
      <style:paragraph-properties fo:margin-top="0.0416in" fo:margin-bottom="0.0416in" fo:margin-left="0.1486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79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0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1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2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3" style:parent-style-name="Normalny" style:family="paragraph">
      <style:paragraph-properties fo:margin-top="0.0416in" fo:margin-bottom="0.0416in" fo:margin-left="0.1486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/>
    </style:style>
    <style:style style:name="P84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5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6" style:parent-style-name="Normalny" style:family="paragraph">
      <style:paragraph-properties fo:widows="0" fo:orphans="0" style:text-autospace="none" fo:text-align="start" fo:margin-top="0.0416in" fo:margin-bottom="0.0416in" fo:line-height="100%" fo:margin-left="0.1486in" fo:margin-right="0in" fo:text-indent="0in" fo:background-color="#FFFFFF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7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8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89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9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9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P94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95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  <style:text-properties style:font-name="Calibri" style:font-name-complex="Calibri" fo:font-size="7pt" style:font-size-asian="7pt" style:font-size-complex="7pt"/>
    </style:style>
    <style:style style:name="P96" style:parent-style-name="Tekstpodstawowy2" style:family="paragraph">
      <style:paragraph-properties style:punctuation-wrap="hanging" style:text-autospace="ideograph-alpha" fo:text-align="start" style:vertical-align="auto" fo:line-height="100%" fo:margin-left="0.1486in" fo:text-indent="0in">
        <style:tab-stops>
          <style:tab-stop style:type="left" style:position="0.0486in"/>
        </style:tab-stops>
      </style:paragraph-properties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ableRow97" style:family="table-row">
      <style:table-row-properties style:min-row-height="0.221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57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451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106" style:family="table-row">
      <style:table-row-properties style:min-row-height="0.319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 fo:text-indent="-0.370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1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4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6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7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19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1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24" style:parent-style-name="Tekstpodstawowy2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in"/>
          <style:tab-stop style:type="left" style:position="0.04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2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31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13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33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4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5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7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138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3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40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41" style:family="table-row">
      <style:table-row-properties style:min-row-height="0.319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6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7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9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1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4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6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7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59" style:parent-style-name="Tekstpodstawowy2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in"/>
          <style:tab-stop style:type="left" style:position="0.0493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5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66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68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16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70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171" style:family="table-row">
      <style:table-row-properties style:min-row-height="0.3194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margin-left="0.2472in" fo:text-indent="0in" fo:background-color="#FFFFFF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175" style:parent-style-name="Domyślnaczcionkaakapitu" style:family="text">
      <style:text-properties fo:font-size="7pt" style:font-size-asian="7pt" style:font-size-complex="7pt"/>
    </style:style>
    <style:style style:name="P176" style:parent-style-name="Akapitzlistą" style:family="paragraph">
      <style:paragraph-properties fo:margin-top="0.0833in" fo:margin-bottom="0.0833in" fo:margin-left="0.2472in" fo:text-indent="0in" fo:background-color="#FFFFFF">
        <style:tab-stops>
          <style:tab-stop style:type="left" style:position="-0.0208in"/>
        </style:tab-stops>
      </style:paragraph-properties>
      <style:text-properties fo:font-size="7pt" style:font-size-asian="7pt" style:font-size-complex="7pt"/>
    </style:style>
    <style:style style:name="P177" style:parent-style-name="Akapitzlistą" style:family="paragraph">
      <style:paragraph-properties fo:margin-top="0.0833in" fo:margin-bottom="0.0833in" fo:margin-left="0.2472in" fo:text-indent="0in" fo:background-color="#FFFFFF">
        <style:tab-stops>
          <style:tab-stop style:type="left" style:position="-0.05in"/>
        </style:tab-stops>
      </style:paragraph-properties>
      <style:text-properties fo:font-size="7pt" style:font-size-asian="7pt" style:font-size-complex="7pt"/>
    </style:style>
    <style:style style:name="P178" style:parent-style-name="Akapitzlistą" style:family="paragraph">
      <style:paragraph-properties fo:margin-top="0.0833in" fo:margin-bottom="0.0833in" fo:margin-left="0.2472in" fo:text-indent="0in" fo:background-color="#FFFFFF">
        <style:tab-stops>
          <style:tab-stop style:type="left" style:position="-0.05in"/>
        </style:tab-stops>
      </style:paragraph-properties>
      <style:text-properties fo:font-size="7pt" style:font-size-asian="7pt" style:font-size-complex="7pt"/>
    </style:style>
    <style:style style:name="P179" style:parent-style-name="Akapitzlistą" style:family="paragraph">
      <style:paragraph-properties fo:margin-top="0.0833in" fo:margin-bottom="0.0833in" fo:margin-left="0.2472in" fo:margin-right="0.0076in" fo:text-indent="0in">
        <style:tab-stops/>
      </style:paragraph-properties>
      <style:text-properties fo:font-size="7pt" style:font-size-asian="7pt" style:font-size-complex="7pt"/>
    </style:style>
    <style:style style:name="P180" style:parent-style-name="Normalny" style:family="paragraph">
      <style:paragraph-properties fo:margin-top="0.0833in" fo:margin-bottom="0.0833in" fo:line-height="100%" fo:margin-left="0.2472in" fo:text-indent="0in">
        <style:tab-stops/>
      </style:paragraph-properties>
      <style:text-properties style:font-name="Calibri" style:font-name-complex="Calibri" fo:font-size="7pt" style:font-size-asian="7pt" style:font-size-complex="7pt" style:language-asian="en" style:country-asian="US"/>
    </style:style>
    <style:style style:name="P181" style:parent-style-name="Normalny" style:family="paragraph">
      <style:paragraph-properties fo:margin-top="0.0833in" fo:margin-bottom="0.0833in" fo:line-height="100%" fo:margin-left="0.2472in" fo:text-indent="0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4" style:parent-style-name="Domyślnaczcionkaakapitu" style:family="text">
      <style:text-properties fo:font-size="7pt" style:font-size-asian="7pt" style:font-size-complex="7pt"/>
    </style:style>
    <style:style style:name="P185" style:parent-style-name="Tekstpodstawowy2" style:family="paragraph">
      <style:paragraph-properties style:punctuation-wrap="hanging" style:text-autospace="ideograph-alpha" fo:text-align="start" style:vertical-align="auto" fo:line-height="100%" fo:margin-left="0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ableRow186" style:family="table-row">
      <style:table-row-properties style:min-row-height="0.221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57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0in">
        <style:tab-stops>
          <style:tab-stop style:type="left" style:position="0.196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Tekstpodstawowy2" style:family="paragraph">
      <style:paragraph-properties style:punctuation-wrap="hanging" style:text-autospace="ideograph-alpha" fo:text-align="center" style:vertical-align="auto" fo:line-height="100%" fo:margin-left="0.0006in" fo:text-indent="-0.1451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Tekstpodstawowy2" style:family="paragraph">
      <style:paragraph-properties fo:text-align="center" fo:line-height="10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TableRow195" style:family="table-row">
      <style:table-row-properties style:min-row-height="0.3194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margin-left="0.2472in" fo:text-indent="0in" fo:background-color="#FFFFFF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ableRow199" style:family="table-row">
      <style:table-row-properties style:min-row-height="0.3194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 fo:text-indent="-0.370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4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06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08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09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1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1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4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5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16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1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2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21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223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22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25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226" style:family="table-row">
      <style:table-row-properties style:min-row-height="0.3194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31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3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33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35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3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0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1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2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45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46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47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248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24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50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251" style:family="table-row">
      <style:table-row-properties style:min-row-height="0.319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56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57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58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25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60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6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5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6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67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7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71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72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27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275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276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277" style:family="table-row">
      <style:table-row-properties style:min-row-height="0.3194in" style:use-optimal-row-height="false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margin-left="0.2472in" fo:text-indent="0in" fo:background-color="#FFFFFF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281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Row282" style:family="table-row">
      <style:table-row-properties style:min-row-height="0.319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 fo:text-indent="-0.370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7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289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29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291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29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6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7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98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01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02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03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305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306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07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308" style:family="table-row">
      <style:table-row-properties style:min-row-height="0.3194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13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14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15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317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1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32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2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24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25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28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2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30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331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332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33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334" style:family="table-row">
      <style:table-row-properties style:min-row-height="0.319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39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41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343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344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4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8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49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50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53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5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55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357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58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359" style:family="table-row">
      <style:table-row-properties style:min-row-height="0.3194in" style:use-optimal-row-height="false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margin-left="0.2472in" fo:text-indent="0in" fo:background-color="#FFFFFF">
        <style:tab-stops/>
      </style:paragraph-properties>
    </style:style>
    <style:style style:name="T362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ableRow363" style:family="table-row">
      <style:table-row-properties style:min-row-height="0.3194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 fo:text-indent="-0.370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8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69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70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37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372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373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37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7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8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379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2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3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4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386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387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388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389" style:family="table-row">
      <style:table-row-properties style:min-row-height="0.319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4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5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396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39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398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399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0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401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4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5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06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0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1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11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41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13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41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15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416" style:family="table-row">
      <style:table-row-properties style:min-row-height="0.3194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1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23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424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425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27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0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1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32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35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36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37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43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40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441" style:family="table-row">
      <style:table-row-properties style:min-row-height="0.3194in" style:use-optimal-row-height="false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margin-left="0.2472in" fo:text-indent="0in" fo:background-color="#FFFFFF">
        <style:tab-stops/>
      </style:paragraph-properties>
    </style:style>
    <style:style style:name="T444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445" style:parent-style-name="Domyślnaczcionkaakapitu" style:family="text">
      <style:text-properties style:font-name="Calibri" style:font-name-complex="Calibri" fo:font-size="7pt" style:font-size-asian="7pt" style:font-size-complex="7pt" style:language-asian="en" style:country-asian="US"/>
    </style:style>
    <style:style style:name="T446" style:parent-style-name="Domyślnaczcionkaakapitu" style:family="text">
      <style:text-properties style:font-name="Calibri" style:font-name-complex="Calibri" fo:font-size="7pt" style:font-size-asian="7pt" style:font-size-complex="7pt"/>
    </style:style>
    <style:style style:name="TableRow447" style:family="table-row">
      <style:table-row-properties style:min-row-height="0.319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 fo:text-indent="-0.3708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52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53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54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455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456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457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58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1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2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3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66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67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68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469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47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71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472" style:family="table-row">
      <style:table-row-properties style:min-row-height="0.3194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7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8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9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48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481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482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483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6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7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88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91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92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93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494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495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496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497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498" style:family="table-row">
      <style:table-row-properties style:min-row-height="0.3194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margin-right="0in">
        <style:tab-stops>
          <style:tab-stop style:type="left" style:position="-0.000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03" style:parent-style-name="Tekstpodstawowy2" style:family="paragraph">
      <style:paragraph-properties style:punctuation-wrap="hanging" style:text-autospace="ideograph-alpha" fo:text-align="center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04" style:parent-style-name="Tekstpodstawowy2" style:family="paragraph">
      <style:paragraph-properties style:punctuation-wrap="hanging" style:text-autospace="ideograph-alpha" fo:text-align="start" style:vertical-align="auto" fo:line-height="100%" fo:margin-left="0.0513in" fo:text-indent="0in">
        <style:tab-stops>
          <style:tab-stop style:type="left" style:position="-0.0513in"/>
          <style:tab-stop style:type="left" style:position="-0.002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505" style:parent-style-name="Tekstpodstawowy2" style:family="paragraph">
      <style:paragraph-properties style:punctuation-wrap="hanging" style:text-autospace="ideograph-alpha" fo:text-align="start" style:vertical-align="auto" fo:line-height="100%" fo:margin-left="0.05in" fo:text-indent="0in">
        <style:tab-stops>
          <style:tab-stop style:type="left" style:position="-0.05in"/>
          <style:tab-stop style:type="left" style:position="-0.0006in"/>
        </style:tab-stops>
      </style:paragraph-properties>
    </style:style>
    <style:style style:name="T506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507" style:parent-style-name="Domyślnaczcionkaakapitu" style:family="text">
      <style:text-properties style:font-name="Calibri" style:font-name-complex="Calibri" fo:letter-spacing="0.0138in" fo:font-size="9.5pt" style:font-size-asian="9.5pt" style:font-size-complex="9.5pt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509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510" style:parent-style-name="Domyślnaczcionkaakapitu" style:family="text">
      <style:text-properties style:font-name="Calibri" style:font-name-complex="Calibri" fo:font-size="9.5pt" style:font-size-asian="9.5pt" style:font-size-complex="9.5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13" style:parent-style-name="Tekstpodstawowy2" style:family="paragraph">
      <style:paragraph-properties style:punctuation-wrap="hanging" style:text-autospace="ideograph-alpha" fo:text-align="center" style:vertical-align="auto" fo:margin-top="0.0416in" fo:margin-bottom="0.0416in" fo:line-height="150%" fo:margin-left="0.0006in" fo:text-indent="-0.0006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14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15" style:parent-style-name="Tekstpodstawowy2" style:family="paragraph">
      <style:paragraph-properties style:punctuation-wrap="hanging" style:text-autospace="ideograph-alpha" fo:text-align="center" style:vertical-align="auto" fo:line-height="100%" fo:margin-left="0in" fo:text-indent="0in">
        <style:tab-stops/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18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19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20" style:parent-style-name="Normalny" style:family="paragraph">
      <style:paragraph-properties style:punctuation-wrap="simple" style:text-autospace="none" fo:text-align="center" fo:line-height="100%" fo:margin-left="0.0006in" fo:text-indent="-0.0006in">
        <style:tab-stops/>
      </style:paragraph-properties>
    </style:style>
    <style:style style:name="T521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T522" style:parent-style-name="Domyślnaczcionkaakapitu" style:family="text">
      <style:text-properties style:font-name="Calibri" style:font-name-complex="Calibri" fo:font-style="italic" style:font-style-asian="italic" style:font-style-complex="italic" fo:font-size="7pt" style:font-size-asian="7pt" style:font-size-complex="7pt"/>
    </style:style>
    <style:style style:name="P523" style:parent-style-name="Tekstpodstawowy2" style:family="paragraph">
      <style:paragraph-properties fo:text-align="center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24" style:parent-style-name="Tekstpodstawowy2" style:family="paragraph">
      <style:paragraph-properties fo:text-align="center" fo:margin-bottom="0.0833in"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525" style:parent-style-name="Normalny" style:family="paragraph">
      <style:paragraph-properties fo:line-height="100%" fo:margin-left="0.493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26" style:parent-style-name="Normalny" style:family="paragraph">
      <style:paragraph-properties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28" style:family="table-column">
      <style:table-column-properties style:column-width="0.2958in" style:use-optimal-column-width="false"/>
    </style:style>
    <style:style style:name="TableColumn529" style:family="table-column">
      <style:table-column-properties style:column-width="1.2402in" style:use-optimal-column-width="false"/>
    </style:style>
    <style:style style:name="TableColumn530" style:family="table-column">
      <style:table-column-properties style:column-width="1.3187in" style:use-optimal-column-width="false"/>
    </style:style>
    <style:style style:name="TableColumn531" style:family="table-column">
      <style:table-column-properties style:column-width="1.2798in" style:use-optimal-column-width="false"/>
    </style:style>
    <style:style style:name="TableColumn532" style:family="table-column">
      <style:table-column-properties style:column-width="1.3777in" style:use-optimal-column-width="false"/>
    </style:style>
    <style:style style:name="TableColumn533" style:family="table-column">
      <style:table-column-properties style:column-width="1.2798in" style:use-optimal-column-width="false"/>
    </style:style>
    <style:style style:name="Table527" style:family="table">
      <style:table-properties style:width="6.7923in" fo:margin-left="0.0013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37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margin-top="0.0416in" fo:margin-bottom="0.0416in" fo:line-height="100%" fo:margin-left="0.05in" fo:text-indent="0in">
        <style:tab-stops>
          <style:tab-stop style:type="left" style:position="0.1472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39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margin-top="0.0416in" fo:margin-bottom="0.0416in" fo:line-height="100%" fo:margin-left="0.0895in" fo:text-indent="0in">
        <style:tab-stops>
          <style:tab-stop style:type="left" style:position="0.107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41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text-align="center" fo:margin-top="0.0416in" fo:margin-bottom="0.0416in" fo:line-height="100%" fo:margin-left="0.0298in" fo:text-indent="0in">
        <style:tab-stops>
          <style:tab-stop style:type="left" style:position="0.1673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43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text-align="center" fo:margin-top="0.0416in" fo:margin-bottom="0.0416in" fo:line-height="100%" fo:margin-left="0.0687in" fo:text-indent="0in">
        <style:tab-stops>
          <style:tab-stop style:type="left" style:position="0.1284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45" style:family="table-cell">
      <style:table-cell-properties fo:border="0.0069in dotted #000000" style:writing-mode="lr-tb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text-align="center"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547" style:family="table-row">
      <style:table-row-properties style:min-row-height="1.0284in" style:use-optimal-row-height="false"/>
    </style:style>
    <style:style style:name="TableCell5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50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52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56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58" style:family="table-cell">
      <style:table-cell-properties fo:border="0.0069in dotte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Row560" style:family="table-row">
      <style:table-row-properties style:min-row-height="1.0284in" style:use-optimal-row-height="false"/>
    </style:style>
    <style:style style:name="TableCell5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63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65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67" style:family="table-cell">
      <style:table-cell-properties fo:border="0.0069in dotted #000000" style:writing-mode="lr-tb" fo:padding-top="0in" fo:padding-left="0.0486in" fo:padding-bottom="0in" fo:padding-right="0.0486in"/>
    </style:style>
    <style:style style:name="P568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69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ableCell5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margin-top="0.0416in" fo:margin-bottom="0.0416in" fo:line-height="100%" fo:margin-left="0.493in">
        <style:tab-stops>
          <style:tab-stop style:type="left" style:position="-0.2958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73" style:parent-style-name="Normalny" style:family="paragraph">
      <style:paragraph-properties fo:line-height="100%" fo:margin-left="0.0006in" fo:text-indent="0in">
        <style:tab-stops>
          <style:tab-stop style:type="left" style:position="-0.0006in"/>
        </style:tab-stops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 style:text-underline-type="single" style:text-underline-style="solid" style:text-underline-width="auto" style:text-underline-mode="continuous"/>
    </style:style>
    <style:style style:name="P574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00%" fo:margin-left="0.0006in" fo:text-indent="0in">
        <style:tab-stops/>
      </style:paragraph-properties>
    </style:style>
    <style:style style:name="T5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78" style:parent-style-name="Akapitzlistą" style:family="paragraph">
      <style:paragraph-properties style:text-autospace="none" fo:text-align="justify" fo:margin-top="0.0833in" fo:margin-left="0.1972in" fo:margin-right="-0.0013in" fo:text-indent="-0.1972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79" style:parent-style-name="Akapitzlistą" style:family="paragraph">
      <style:paragraph-properties style:text-autospace="none" fo:text-align="justify" fo:margin-top="0.0833in" fo:margin-left="0.1972in" fo:margin-right="-0.0013in" fo:text-indent="-0.1972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0" style:parent-style-name="Akapitzlistą" style:family="paragraph">
      <style:paragraph-properties style:text-autospace="none" fo:text-align="justify" fo:margin-left="0.3937in" fo:margin-right="-0.0013in" fo:text-indent="-0.1965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1" style:parent-style-name="Akapitzlistą" style:family="paragraph">
      <style:paragraph-properties style:text-autospace="none" fo:text-align="justify" fo:margin-left="0.3944in" fo:margin-right="-0.0013in" fo:text-indent="-0.1965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2" style:parent-style-name="Akapitzlistą" style:family="paragraph">
      <style:paragraph-properties style:text-autospace="none" fo:text-align="justify" fo:margin-left="0.3944in" fo:margin-right="-0.0013in" fo:text-indent="-0.1965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3" style:parent-style-name="Akapitzlistą" style:family="paragraph">
      <style:paragraph-properties style:text-autospace="none" fo:text-align="justify" fo:margin-left="0.3944in" fo:margin-right="-0.0013in" fo:text-indent="-0.1965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4" style:parent-style-name="Akapitzlistą" style:family="paragraph">
      <style:paragraph-properties fo:text-align="justify" fo:margin-left="0.1972in" fo:margin-right="-0.0013in" fo:text-indent="-0.1972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5" style:parent-style-name="Akapitzlistą" style:family="paragraph">
      <style:paragraph-properties fo:text-align="justify" fo:margin-left="0.1972in" fo:margin-right="-0.0013in" fo:text-indent="-0.1972in">
        <style:tab-stops/>
      </style:paragraph-properties>
      <style:text-properties fo:font-style="italic" style:font-style-asian="italic" style:font-style-complex="italic" fo:font-size="8.5pt" style:font-size-asian="8.5pt" style:font-size-complex="8.5pt"/>
    </style:style>
    <style:style style:name="P586" style:parent-style-name="Akapitzlistą" style:family="paragraph">
      <style:paragraph-properties fo:text-align="justify" fo:margin-left="0.1979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87" style:parent-style-name="Akapitzlistą" style:family="paragraph">
      <style:paragraph-properties fo:text-align="justify" fo:margin-left="0.1979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88" style:parent-style-name="Standard" style:family="paragraph">
      <style:paragraph-properties fo:line-height="100%" fo:margin-left="0in" fo:text-indent="0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Załącznik nr 6 do SIWZ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ZAMAWIAJĄCY:</text:p>
            <text:p text:style-name="P10">Gmina Sidra<text:s/></text:p>
            <text:p text:style-name="P11">ul.Rynek 5<text:s/></text:p>
            <text:p text:style-name="P12">16 – 124 Sidra<text:s/></text:p>
            <text:p text:style-name="P13"><text:span text:style-name="T14">NIP: 5451703189</text:span>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WYKONAWCA:</text:p>
            <text:p text:style-name="P20">……………………………………………………………………..……………….……….………</text:p>
            <text:p text:style-name="P21">……………………………………………………………………..……………….……….………</text:p>
            <text:p text:style-name="P22">……………………………………………………………………..……………….………..</text:p>
            <text:p text:style-name="P23">(pełna nazwa/firma, adres)</text:p>
            <text:p text:style-name="P24"/>
            <text:p text:style-name="P25">NIP/PESEL, …………………………….………..…..…………………………..…………..</text:p>
            <text:p text:style-name="P26"><text:span text:style-name="T27">KRS/CEiDG ..…………………………….……..……………………………..………………</text:span></text:p>
            <text:p text:style-name="P28"/>
            <text:p text:style-name="P29"><text:span text:style-name="T30">reprezentowany przez:</text:span><text:span text:style-name="T31">…………………………………………………..………….………</text:span></text:p>
            <text:p text:style-name="P32"><text:s text:c="5"/>(imię, nazwisko, stanowisko/podstawa do <text:s/>reprezentacji)</text:p>
            <text:p text:style-name="P33"/>
          </table:table-cell>
          <table:table-cell table:style-name="TableCell34">
            <text:p text:style-name="P35"/>
          </table:table-cell>
        </table:table-row>
      </table:table>
      <text:h text:style-name="P36" text:outline-level="2"><text:bookmark-start text:name="_Toc481471816"/><text:bookmark-start text:name="_Toc528322717"/><text:span text:style-name="T37">Zał. nr 6<text:s/></text:span><text:span text:style-name="T38">WYKAZ NARZĘDZI, WYPOSAŻENIA ZAKŁADU LUB URZĄDZEŃ TECHNICZNYCH</text:span><text:bookmark-end text:name="_Toc481471816"/><text:bookmark-end text:name="_Toc528322717"/></text:h>
      <text:p text:style-name="P39"><text:span text:style-name="T40">OŚWIADCZAM(Y), ŻE</text:span><text:span text:style-name="T41">:</text:span></text:p>
      <text:p text:style-name="P42"/>
      <text:p text:style-name="P43">Dysponuję(emy) lub będę (będziemy) dysponować zasobami niezbędnymi do<text:s/>realizacji zamówienia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p.</text:p>
          </table:table-cell>
          <table:table-cell table:style-name="TableCell52">
            <text:p text:style-name="P53">Nazwa sprzętu i urządzeń</text:p>
          </table:table-cell>
          <table:table-cell table:style-name="TableCell54">
            <text:p text:style-name="P55"><text:s text:c="4"/>Ilość</text:p>
          </table:table-cell>
          <table:table-cell table:style-name="TableCell56">
            <text:p text:style-name="P57">Podstawa dysponowania</text:p>
            <text:p text:style-name="P58"/>
            <text:p text:style-name="P59"><text:span text:style-name="T60">(Uwaga: należy wskazać czy Wykonawca dysponuje zasobami bezpośrednio czy polega na zasobach innych podmiotów na zasadach określonych w art. 22a ustawy Pzp)</text:span><text:span text:style-name="T61"><text:s/></text:span></text:p>
            <text:p text:style-name="P62">*niepotrzebne<text:s/>skreślić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Warunek opisany w <text:s/>5.1.3. IDW „ …<text:s/></text:span><text:span text:style-name="T76">Będzie dysponował bazą magazynowo - transportową usytuowaną na terenie Gminy Sidra lub w odległości nie większej niż 60 km od granic tej gminy.<text:s/></text:span></text:p>
            <text:p text:style-name="P77">Baza powinna być usytuowana na terenie, do którego<text:s/>Wykonawca posiada tytuł prawny. Teren bazy musi być dozorowany i zabezpieczony w sposób uniemożliwiający wstęp osobom nieupoważnionym. Miejsce do parkowania pojazdów na bazie powinno być zabezpieczone przed emisją zanieczyszczeń do gruntu. Na terenie bazy<text:s/>muszą być zabezpieczone miejsca do magazynowania selektywnie zebranych odpadów komunalnych, które będą zabezpieczone przed emisją zanieczyszczeń do gruntu oraz zabezpieczone przed działaniem czynników atmosferycznych. Teren bazy magazynowo — transportowej<text:s/>musi być skanalizowany lub wyposażony w urządzenia lub systemy zapewniające zagospodarowanie wód opadowych i ścieków przemysłowych, pochodzących z terenu bazy zgodnie z wymaganiami określonymi w przepisach ustawy Prawo wodne.</text:p>
            <text:p text:style-name="P78">Baza magazynowo - transportowa<text:s/>musi być wyposażona w:</text:p>
            <text:list text:style-name="LFO1" text:continue-numbering="true">
              <text:list-item>
                <text:p text:style-name="P79">miejsca przeznaczone do parkowania pojazdów,</text:p>
              </text:list-item>
              <text:list-item>
                <text:p text:style-name="P80">pomieszczenie socjalne dla pracowników odpowiadające ilości zatrudnionych osób,</text:p>
              </text:list-item>
              <text:list-item>
                <text:p text:style-name="P81">miejsca do magazynowania selektywnie zebranych odpadów z grupy odpadów komunalnych,</text:p>
              </text:list-item>
              <text:list-item>
                <text:p text:style-name="P82">legalizowaną<text:s/>samochodową wagę najazdową - w przypadku gdy na terenie bazy następuje magazynowanie odpadów.</text:p>
              </text:list-item>
            </text:list>
            <text:p text:style-name="P83">Na terenie bazy powinny znajdować się także:</text:p>
            <text:list text:style-name="LFO2" text:continue-numbering="true">
              <text:list-item>
                <text:p text:style-name="P84">punkt bieżącej konserwacji pojazdów,</text:p>
              </text:list-item>
              <text:list-item>
                <text:p text:style-name="P85">punkt naprawy pojazdów,</text:p>
              </text:list-item>
              <text:list-item>
                <text:p text:style-name="P86">miejsca do mycia i dezynfekcji pojazdów (o ile czynności<text:s/>te nie będą wykonywane przez uprawnione podmioty zewnętrzne poza terenem bazy).</text:p>
              </text:list-item>
            </text:list>
            <text:p text:style-name="P87">Na terenie bazy muszą znajdować się urządzenia do selektywnego gromadzenia odpadów komunalnych przed ich transportem do miejsc przetwarzania.</text:p>
            <text:p text:style-name="P88"/>
            <text:p text:style-name="P89"><text:span text:style-name="T90">( w przypadku bazy magazynowo –<text:s/></text:span><text:span text:style-name="T91">transportowej proszę podać wyczerpujący opis bazy, a także, czy na terenie bazy będzie</text:span><text:span text:style-name="T92"><text:s/></text:span><text:span text:style-name="T93">punkt bieżącej konserwacji i naprawy pojazdów, miejsca do mycia i dezynfekcji pojazdów lub gdzie czynności będą wykonywane</text:span></text:p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>1</text:p>
              </text:list-item>
            </text:list>
          </table:table-cell>
          <table:table-cell table:style-name="TableCell109">
            <text:p text:style-name="P110">Baza magazynowo – transportowa<text:s/>w miejscowości: …………………………………………………………………………….…… .</text:p>
            <text:p text:style-name="P111"/>
            <text:p text:style-name="P112">Opis: …………………………………………………………………………….</text:p>
            <text:p text:style-name="P113">……………………………………………………………………………………</text:p>
            <text:p text:style-name="P114">……………………………………………………………………………………</text:p>
            <text:p text:style-name="P115">……………………………………………………………………………………</text:p>
            <text:p text:style-name="P116">……………………………………………………………………………………</text:p>
            <text:p text:style-name="P117">……………………………………………………………………………………</text:p>
            <text:p text:style-name="P118">……………………………………………………………………………………</text:p>
            <text:p text:style-name="P119">……………………………………………………………………………………</text:p>
            <text:p text:style-name="P120">……………………………………………………………………………………</text:p>
            <text:p text:style-name="P121">……………………………………………………………………………………</text:p>
            <text:p text:style-name="P122">……………………………………………………………………………………</text:p>
            <text:p text:style-name="P123">……………………………………………………………………………………</text:p>
            <text:p text:style-name="P124"/>
          </table:table-cell>
          <table:table-cell table:style-name="TableCell125">
            <text:p text:style-name="P126">……………</text:p>
          </table:table-cell>
          <table:table-cell table:style-name="TableCell127">
            <text:p text:style-name="P128">Podstawa dysponowania:</text:p>
            <text:p text:style-name="P129"><text:s/></text:p>
            <text:soft-page-break/>
            <text:p text:style-name="P130">………………………………………………………..</text:p>
            <text:p text:style-name="P131"><text:span text:style-name="T132">(Uwaga:<text:s/></text:span><text:span text:style-name="T133">Należy użyć określeń wskazujących na faktyczny<text:s/></text:span><text:span text:style-name="T134"><text:line-break/></text:span><text:span text:style-name="T135">stosunek prawny będący podstawą dysponowania, <text:s/></text:span><text:span text:style-name="T136"><text:line-break/></text:span><text:span text:style-name="T137">np.: „zasoby własne”, „umowa użyczenia”, „dzierżawa”, itp</text:span><text:span text:style-name="T138">)</text:span></text:p>
            <text:p text:style-name="P139"/>
            <text:p text:style-name="P140">Dysponowanie bezpośrednie/pośrednie*</text:p>
          </table:table-cell>
        </table:table-row>
        <text:soft-page-break/>
        <table:table-row table:style-name="TableRow141">
          <table:table-cell table:style-name="TableCell142">
            <text:list text:style-name="LFO3" text:continue-numbering="true">
              <text:list-item>
                <text:p text:style-name="P143">2</text:p>
              </text:list-item>
            </text:list>
          </table:table-cell>
          <table:table-cell table:style-name="TableCell144">
            <text:p text:style-name="P145">Baza magazynowo – transportowa w miejscowości:<text:s/>…………………………………………………………………………….…… .</text:p>
            <text:p text:style-name="P146"/>
            <text:p text:style-name="P147">Opis: …………………………………………………………………………….</text:p>
            <text:p text:style-name="P148">……………………………………………………………………………………</text:p>
            <text:p text:style-name="P149">……………………………………………………………………………………</text:p>
            <text:p text:style-name="P150">……………………………………………………………………………………</text:p>
            <text:p text:style-name="P151">……………………………………………………………………………………</text:p>
            <text:p text:style-name="P152">……………………………………………………………………………………</text:p>
            <text:p text:style-name="P153">……………………………………………………………………………………</text:p>
            <text:p text:style-name="P154">……………………………………………………………………………………</text:p>
            <text:p text:style-name="P155">……………………………………………………………………………………</text:p>
            <text:p text:style-name="P156">……………………………………………………………………………………</text:p>
            <text:p text:style-name="P157">……………………………………………………………………………………</text:p>
            <text:p text:style-name="P158">……………………………………………………………………………………</text:p>
            <text:p text:style-name="P159"/>
          </table:table-cell>
          <table:table-cell table:style-name="TableCell160">
            <text:p text:style-name="P161">……………</text:p>
          </table:table-cell>
          <table:table-cell table:style-name="TableCell162">
            <text:p text:style-name="P163">Podstawa dysponowania:</text:p>
            <text:p text:style-name="P164"><text:s/></text:p>
            <text:p text:style-name="P165">………………………………………………………..</text:p>
            <text:p text:style-name="P166"><text:span text:style-name="T167">(Uwaga: należy<text:s/></text:span><text:span text:style-name="T168">wpisać podstawę dysponowania np. sprzęt własny; zobowiązanie innych podmiotów do oddania zasobu do dyspozycji Wykonawcy)</text:span></text:p>
            <text:p text:style-name="P169"/>
            <text:p text:style-name="P170">Dysponowanie bezpośrednie/pośrednie*</text:p>
          </table:table-cell>
        </table:table-row>
        <table:table-row table:style-name="TableRow171">
          <table:table-cell table:style-name="TableCell172" table:number-columns-spanned="4">
            <text:p text:style-name="P173"><text:span text:style-name="T174">Warunek opisany w <text:s/>5.1.3. IDW „ …<text:s/></text:span><text:span text:style-name="T175">Będzie dysponował co najmniej:</text:span></text:p>
            <text:list text:style-name="LFO4" text:continue-numbering="true">
              <text:list-item>
                <text:p text:style-name="P176">2 pojazdami przystosowanymi do<text:s/>odbierania zmieszanych odpadów komunalnych ,</text:p>
              </text:list-item>
              <text:list-item>
                <text:p text:style-name="P177">2 pojazdami do odbierania selektywnie zbieranych odpadów komunalnych,</text:p>
              </text:list-item>
              <text:list-item>
                <text:p text:style-name="P178">1 pojazdem do odbierania odpadów bez funkcji kompaktującej.</text:p>
              </text:list-item>
              <text:list-item>
                <text:p text:style-name="P179">co najmniej jednym pojazdem, który dotrze do zabudowy kolonijnej i zapewni odbiór<text:s/>odpadów <text:s/>komunalnych z tejże zabudowy.</text:p>
              </text:list-item>
            </text:list>
            <text:p text:style-name="P180">Pojazdy te muszą być trwale i czytelnie oznakowane w widocznym miejscu nazwą firmy oraz danymi teleadresowymi podmiotu odbierającego odpady komunale od właścicieli nieruchomości. Pojazdy muszą posiadać konstrukcję zabezpieczającą przed rozwiewaniem i rozpylaniem przewożonych odpadów oraz minimalizującą oddziaływanie czynników atmosferycznych na odpady. Pojazdy muszą być wyposażone w system monitoringu bazującego na systemie pozycjonowania satelitarnego umożliwiające trwałe zapisywanie, przechowywanie i odczytywanie danych o położeniu pojazdu i miejscach postoju oraz czujników zapisujących dane o miejscach wyładunku odpadów umożliwiających weryfikację</text:p>
            <text:p text:style-name="P181"><text:span text:style-name="T182">w przypadku pojazdów : określić rodzaj pojazdu, oraz informację które</text:span><text:span text:style-name="T183"><text:s/>pojazdy spełniają normę emisji spalin minimum EURO</text:span><text:span text:style-name="T184"><text:s/>6</text:span>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</table:table-row>
        <table:table-row table:style-name="TableRow195">
          <table:table-cell table:style-name="TableCell196" table:number-columns-spanned="4">
            <text:p text:style-name="P197"><text:span text:style-name="T198">Pojazdy przystosowane do odbierania zmieszanych odpadów komunalnych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>1</text:p>
              </text:list-item>
            </text:list>
          </table:table-cell>
          <table:table-cell table:style-name="TableCell202">
            <text:p text:style-name="P203">…………………………………………………………………………..</text:p>
            <text:p text:style-name="P204">(rodzaj pojazdu)</text:p>
            <text:p text:style-name="P205"/>
            <text:p text:style-name="P206"><text:span text:style-name="T207">Pojazd<text:s/></text:span><text:span text:style-name="T208">spełnia/niespełnia</text:span><text:span text:style-name="T209">*</text:span><text:span text:style-name="T210"><text:s/>warunki przewidziane w przedmiotowym<text:s/></text:span><text:span text:style-name="T211">postępowaniu o udzielenie zamówienia.</text:span></text:p>
          </table:table-cell>
          <table:table-cell table:style-name="TableCell212">
            <text:p text:style-name="P213">………… szt.</text:p>
            <text:p text:style-name="P214"/>
            <text:p text:style-name="P215">……………….</text:p>
            <text:p text:style-name="P216">(norma emisji spalin)</text:p>
          </table:table-cell>
          <table:table-cell table:style-name="TableCell217">
            <text:p text:style-name="P218">Podstawa dysponowania:</text:p>
            <text:p text:style-name="P219"><text:s/></text:p>
            <text:p text:style-name="P220">………………………………………………………..</text:p>
            <text:p text:style-name="P221"><text:span text:style-name="T222">(Uwaga: należy wpisać podstawę dysponowania np. sprzęt własny; zobowiązanie innych podmiotów do oddania zasobu do dyspozycji<text:s/></text:span><text:span text:style-name="T223">Wykonawcy)</text:span></text:p>
            <text:p text:style-name="P224"/>
            <text:p text:style-name="P225">Dysponowanie bezpośrednie/pośrednie*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>2</text:p>
              </text:list-item>
            </text:list>
          </table:table-cell>
          <table:table-cell table:style-name="TableCell229">
            <text:p text:style-name="P230">…………………………………………………………………………..</text:p>
            <text:p text:style-name="P231">(rodzaj pojazdu)</text:p>
            <text:p text:style-name="P232"/>
            <text:p text:style-name="P233"><text:span text:style-name="T234">Pojazd<text:s/></text:span><text:span text:style-name="T235">spełnia/niespełnia</text:span><text:span text:style-name="T236">*</text:span><text:span text:style-name="T237"><text:s/>warunki przewidziane w przedmiotowym postępowaniu o udzielenie zamówienia.</text:span></text:p>
          </table:table-cell>
          <table:table-cell table:style-name="TableCell238">
            <text:p text:style-name="P239">………… szt.</text:p>
            <text:p text:style-name="P240"/>
            <text:p text:style-name="P241">……………….</text:p>
            <text:p text:style-name="P242">(norma emisji spalin)</text:p>
          </table:table-cell>
          <table:table-cell table:style-name="TableCell243">
            <text:p text:style-name="P244">Podstawa<text:s/>dysponowania:</text:p>
            <text:p text:style-name="P245"><text:s/></text:p>
            <text:p text:style-name="P246">………………………………………………………..</text:p>
            <text:p text:style-name="P247"><text:span text:style-name="T248">(Uwaga: należy wpisać podstawę dysponowania np. sprzęt własny; zobowiązanie innych podmiotów do oddania zasobu do dyspozycji Wykonawcy)</text:span></text:p>
            <text:p text:style-name="P249"/>
            <text:p text:style-name="P250">Dysponowanie bezpośrednie/pośrednie*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>(…)</text:p>
              </text:list-item>
            </text:list>
          </table:table-cell>
          <table:table-cell table:style-name="TableCell254">
            <text:p text:style-name="P255">…………………………………………………………………………..</text:p>
            <text:p text:style-name="P256">(rodzaj pojazdu)</text:p>
            <text:p text:style-name="P257"/>
            <text:soft-page-break/>
            <text:p text:style-name="P258"><text:span text:style-name="T259">Pojazd<text:s/></text:span><text:span text:style-name="T260">spełnia/niespełnia</text:span><text:span text:style-name="T261">*</text:span><text:span text:style-name="T262"><text:s/>warunki przewidziane w przedmiotowym postępowaniu o udzielenie zamówienia.</text:span></text:p>
          </table:table-cell>
          <table:table-cell table:style-name="TableCell263">
            <text:p text:style-name="P264">………… szt.</text:p>
            <text:p text:style-name="P265"/>
            <text:p text:style-name="P266">……………….</text:p>
            <text:p text:style-name="P267">(norma emisji spalin)</text:p>
          </table:table-cell>
          <table:table-cell table:style-name="TableCell268">
            <text:p text:style-name="P269">Podstawa dysponowania:</text:p>
            <text:p text:style-name="P270"><text:s/></text:p>
            <text:p text:style-name="P271">………………………………………………………..</text:p>
            <text:soft-page-break/>
            <text:p text:style-name="P272"><text:span text:style-name="T273">(Uwaga: należy wpisać podstawę dysponowania<text:s/></text:span><text:span text:style-name="T274">np. sprzęt własny; zobowiązanie innych podmiotów do oddania zasobu do dyspozycji Wykonawcy)</text:span></text:p>
            <text:p text:style-name="P275"/>
            <text:p text:style-name="P276">Dysponowanie bezpośrednie/pośrednie*</text:p>
          </table:table-cell>
        </table:table-row>
        <text:soft-page-break/>
        <table:table-row table:style-name="TableRow277">
          <table:table-cell table:style-name="TableCell278" table:number-columns-spanned="4">
            <text:p text:style-name="P279"><text:span text:style-name="T280">Pojazday do odbierania selektywnie zbieranych odpadów<text:s/></text:span><text:span text:style-name="T281">komunalnych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list text:style-name="LFO3" text:continue-numbering="true">
              <text:list-item>
                <text:p text:style-name="P284">1</text:p>
              </text:list-item>
            </text:list>
          </table:table-cell>
          <table:table-cell table:style-name="TableCell285">
            <text:p text:style-name="P286">…………………………………………………………………………..</text:p>
            <text:p text:style-name="P287">(rodzaj pojazdu)</text:p>
            <text:p text:style-name="P288"/>
            <text:p text:style-name="P289"><text:span text:style-name="T290">Pojazd<text:s/></text:span><text:span text:style-name="T291">spełnia/niespełnia</text:span><text:span text:style-name="T292">*</text:span><text:span text:style-name="T293"><text:s/>warunki przewidziane w przedmiotowym postępowaniu o udzielenie zamówienia.</text:span></text:p>
          </table:table-cell>
          <table:table-cell table:style-name="TableCell294">
            <text:p text:style-name="P295">………… szt.</text:p>
            <text:p text:style-name="P296"/>
            <text:p text:style-name="P297">……………….</text:p>
            <text:p text:style-name="P298">(norma emisji spalin)</text:p>
          </table:table-cell>
          <table:table-cell table:style-name="TableCell299">
            <text:p text:style-name="P300">Podstawa dysponowania:</text:p>
            <text:p text:style-name="P301"><text:s/></text:p>
            <text:p text:style-name="P302">………………………………………………………..</text:p>
            <text:p text:style-name="P303"><text:span text:style-name="T304">(Uwaga: należy wpisać podstawę dysponowania np. sprzęt własny;<text:s/></text:span><text:span text:style-name="T305">zobowiązanie innych podmiotów do oddania zasobu do dyspozycji Wykonawcy)</text:span></text:p>
            <text:p text:style-name="P306"/>
            <text:p text:style-name="P307">Dysponowanie bezpośrednie/pośrednie*</text:p>
          </table:table-cell>
        </table:table-row>
        <table:table-row table:style-name="TableRow308">
          <table:table-cell table:style-name="TableCell309">
            <text:list text:style-name="LFO3" text:continue-numbering="true">
              <text:list-item>
                <text:p text:style-name="P310">2</text:p>
              </text:list-item>
            </text:list>
          </table:table-cell>
          <table:table-cell table:style-name="TableCell311">
            <text:p text:style-name="P312">…………………………………………………………………………..</text:p>
            <text:p text:style-name="P313">(rodzaj pojazdu)</text:p>
            <text:p text:style-name="P314"/>
            <text:p text:style-name="P315"><text:span text:style-name="T316">Pojazd<text:s/></text:span><text:span text:style-name="T317">spełnia/niespełnia</text:span><text:span text:style-name="T318">*</text:span><text:span text:style-name="T319"><text:s/>warunki przewidziane w przedmiotowym postępowaniu o udzielenie<text:s/></text:span><text:span text:style-name="T320">zamówienia.</text:span></text:p>
          </table:table-cell>
          <table:table-cell table:style-name="TableCell321">
            <text:p text:style-name="P322">………… szt.</text:p>
            <text:p text:style-name="P323"/>
            <text:p text:style-name="P324">……………….</text:p>
            <text:p text:style-name="P325">(norma emisji spalin)</text:p>
          </table:table-cell>
          <table:table-cell table:style-name="TableCell326">
            <text:p text:style-name="P327">Podstawa dysponowania:</text:p>
            <text:p text:style-name="P328"><text:s/></text:p>
            <text:p text:style-name="P329">………………………………………………………..</text:p>
            <text:p text:style-name="P330"><text:span text:style-name="T331">(Uwaga: należy wpisać podstawę dysponowania np. sprzęt własny; zobowiązanie innych podmiotów do oddania zasobu do dyspozycji Wykonawcy)</text:span></text:p>
            <text:p text:style-name="P332"/>
            <text:p text:style-name="P333">Dysponowanie<text:s/>bezpośrednie/pośrednie*</text:p>
          </table:table-cell>
        </table:table-row>
        <table:table-row table:style-name="TableRow334">
          <table:table-cell table:style-name="TableCell335">
            <text:list text:style-name="LFO3" text:continue-numbering="true">
              <text:list-item>
                <text:p text:style-name="P336">(…)</text:p>
              </text:list-item>
            </text:list>
          </table:table-cell>
          <table:table-cell table:style-name="TableCell337">
            <text:p text:style-name="P338">…………………………………………………………………………..</text:p>
            <text:p text:style-name="P339">(rodzaj pojazdu)</text:p>
            <text:p text:style-name="P340"/>
            <text:p text:style-name="P341"><text:span text:style-name="T342">Pojazd<text:s/></text:span><text:span text:style-name="T343">spełnia/niespełnia</text:span><text:span text:style-name="T344">*</text:span><text:span text:style-name="T345"><text:s/>warunki przewidziane w przedmiotowym postępowaniu o udzielenie zamówienia.</text:span></text:p>
          </table:table-cell>
          <table:table-cell table:style-name="TableCell346">
            <text:p text:style-name="P347">………… szt.</text:p>
            <text:p text:style-name="P348"/>
            <text:p text:style-name="P349">……………….</text:p>
            <text:p text:style-name="P350">(norma emisji spalin)</text:p>
          </table:table-cell>
          <table:table-cell table:style-name="TableCell351">
            <text:p text:style-name="P352">Podstawa dysponowania:</text:p>
            <text:p text:style-name="P353"><text:s/></text:p>
            <text:p text:style-name="P354">………………………………………………………..</text:p>
            <text:p text:style-name="P355"><text:span text:style-name="T356">(Uwaga: należy wpisać podstawę dysponowania np. sprzęt własny; zobowiązanie innych podmiotów do oddania zasobu do dyspozycji Wykonawcy)</text:span></text:p>
            <text:p text:style-name="P357"/>
            <text:p text:style-name="P358">Dysponowanie bezpośrednie/pośrednie*</text:p>
          </table:table-cell>
        </table:table-row>
        <table:table-row table:style-name="TableRow359">
          <table:table-cell table:style-name="TableCell360" table:number-columns-spanned="4">
            <text:p text:style-name="P361"><text:span text:style-name="T362">pojazdy do odbierania odpadów bez funkcji kompaktującej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list text:style-name="LFO3" text:continue-numbering="true">
              <text:list-item>
                <text:p text:style-name="P365">1</text:p>
              </text:list-item>
            </text:list>
          </table:table-cell>
          <table:table-cell table:style-name="TableCell366">
            <text:p text:style-name="P367">…………………………………………………………………………..</text:p>
            <text:p text:style-name="P368">(rodzaj pojazdu)</text:p>
            <text:p text:style-name="P369"/>
            <text:p text:style-name="P370"><text:span text:style-name="T371">Pojazd<text:s/></text:span><text:span text:style-name="T372">spełnia/niespełnia</text:span><text:span text:style-name="T373">*</text:span><text:span text:style-name="T374"><text:s/>warunki przewidziane w przedmiotowym postępowaniu o udzielenie zamówienia.</text:span></text:p>
          </table:table-cell>
          <table:table-cell table:style-name="TableCell375">
            <text:p text:style-name="P376">………… szt.</text:p>
            <text:p text:style-name="P377"/>
            <text:p text:style-name="P378">……………….</text:p>
            <text:p text:style-name="P379">(norma emisji spalin)</text:p>
          </table:table-cell>
          <table:table-cell table:style-name="TableCell380">
            <text:p text:style-name="P381">Podstawa dysponowania:</text:p>
            <text:p text:style-name="P382"><text:s/></text:p>
            <text:p text:style-name="P383">………………………………………………………..</text:p>
            <text:p text:style-name="P384"><text:span text:style-name="T385">(Uwaga:<text:s/></text:span><text:span text:style-name="T386">należy wpisać podstawę dysponowania np. sprzęt własny; zobowiązanie innych podmiotów do oddania zasobu do dyspozycji Wykonawcy)</text:span></text:p>
            <text:p text:style-name="P387"/>
            <text:p text:style-name="P388">Dysponowanie bezpośrednie/pośrednie*</text:p>
          </table:table-cell>
        </table:table-row>
        <table:table-row table:style-name="TableRow389">
          <table:table-cell table:style-name="TableCell390">
            <text:list text:style-name="LFO3" text:continue-numbering="true">
              <text:list-item>
                <text:p text:style-name="P391">2</text:p>
              </text:list-item>
            </text:list>
          </table:table-cell>
          <table:table-cell table:style-name="TableCell392">
            <text:p text:style-name="P393">…………………………………………………………………………..</text:p>
            <text:p text:style-name="P394">(rodzaj pojazdu)</text:p>
            <text:p text:style-name="P395"/>
            <text:p text:style-name="P396"><text:span text:style-name="T397">Pojazd<text:s/></text:span><text:span text:style-name="T398">spełnia/niespełnia</text:span><text:span text:style-name="T399">*</text:span><text:span text:style-name="T400"><text:s/>warunki<text:s/></text:span><text:span text:style-name="T401">przewidziane w przedmiotowym postępowaniu o udzielenie zamówienia.</text:span></text:p>
          </table:table-cell>
          <table:table-cell table:style-name="TableCell402">
            <text:p text:style-name="P403">………… szt.</text:p>
            <text:p text:style-name="P404"/>
            <text:p text:style-name="P405">……………….</text:p>
            <text:p text:style-name="P406">(norma emisji spalin)</text:p>
          </table:table-cell>
          <table:table-cell table:style-name="TableCell407">
            <text:p text:style-name="P408">Podstawa dysponowania:</text:p>
            <text:p text:style-name="P409"><text:s/></text:p>
            <text:p text:style-name="P410">………………………………………………………..</text:p>
            <text:p text:style-name="P411"><text:span text:style-name="T412">(Uwaga: należy wpisać podstawę dysponowania np. sprzęt własny; zobowiązanie innych podmiotów do<text:s/></text:span><text:span text:style-name="T413">oddania zasobu do dyspozycji Wykonawcy)</text:span></text:p>
            <text:p text:style-name="P414"/>
            <text:p text:style-name="P415">Dysponowanie bezpośrednie/pośrednie*</text:p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>(…)</text:p>
              </text:list-item>
            </text:list>
          </table:table-cell>
          <table:table-cell table:style-name="TableCell419">
            <text:p text:style-name="P420">…………………………………………………………………………..</text:p>
            <text:p text:style-name="P421">(rodzaj pojazdu)</text:p>
            <text:p text:style-name="P422"/>
            <text:p text:style-name="P423"><text:span text:style-name="T424">Pojazd<text:s/></text:span><text:span text:style-name="T425">spełnia/niespełnia</text:span><text:span text:style-name="T426">*</text:span><text:span text:style-name="T427"><text:s/>warunki przewidziane w przedmiotowym postępowaniu o udzielenie zamówienia.</text:span></text:p>
          </table:table-cell>
          <table:table-cell table:style-name="TableCell428">
            <text:p text:style-name="P429">………… szt.</text:p>
            <text:p text:style-name="P430"/>
            <text:p text:style-name="P431">……………….</text:p>
            <text:p text:style-name="P432">(norma emisji spalin)</text:p>
          </table:table-cell>
          <table:table-cell table:style-name="TableCell433">
            <text:p text:style-name="P434">Podstawa dysponowania:</text:p>
            <text:p text:style-name="P435"><text:s/></text:p>
            <text:p text:style-name="P436">………………………………………………………..</text:p>
            <text:p text:style-name="P437"><text:span text:style-name="T438">(Uwaga: należy wpisać podstawę dysponowania np. sprzęt własny; zobowiązanie innych podmiotów do oddania zasobu do dyspozycji Wykonawcy)</text:span></text:p>
            <text:p text:style-name="P439"/>
            <text:p text:style-name="P440">Dysponowanie bezpośrednie/pośrednie*</text:p>
          </table:table-cell>
        </table:table-row>
        <table:table-row table:style-name="TableRow441">
          <table:table-cell table:style-name="TableCell442" table:number-columns-spanned="4">
            <text:p text:style-name="P443"><text:span text:style-name="T444">pojazdy,<text:s/></text:span><text:span text:style-name="T445">które dotrą do zabudo</text:span><text:span text:style-name="T446">wy kolonijnej i zapewnią odbiór odpadów <text:s/>komunalnych z tejże zabudowy</text:span>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list text:style-name="LFO3" text:continue-numbering="true">
              <text:list-item>
                <text:p text:style-name="P449">1</text:p>
              </text:list-item>
            </text:list>
          </table:table-cell>
          <table:table-cell table:style-name="TableCell450">
            <text:p text:style-name="P451">…………………………………………………………………………..</text:p>
            <text:p text:style-name="P452">(rodzaj pojazdu)</text:p>
            <text:p text:style-name="P453"/>
            <text:p text:style-name="P454"><text:span text:style-name="T455">Pojazd<text:s/></text:span><text:span text:style-name="T456">spełnia/niespełnia</text:span><text:span text:style-name="T457">*</text:span><text:span text:style-name="T458"><text:s/>warunki przewidziane w przedmiotowym postępowaniu o udzielenie zamówienia.</text:span></text:p>
          </table:table-cell>
          <table:table-cell table:style-name="TableCell459">
            <text:p text:style-name="P460">………… szt.</text:p>
            <text:p text:style-name="P461"/>
            <text:p text:style-name="P462">……………….</text:p>
            <text:p text:style-name="P463">(norma emisji spalin)</text:p>
          </table:table-cell>
          <table:table-cell table:style-name="TableCell464">
            <text:p text:style-name="P465">Podstawa dysponowania:</text:p>
            <text:p text:style-name="P466"><text:s/></text:p>
            <text:p text:style-name="P467">………………………………………………………..</text:p>
            <text:p text:style-name="P468"><text:span text:style-name="T469">(Uwaga: należy wpisać podstawę dysponowania np. sprzęt własny; zobowiązanie innych podmiotów do oddania zasobu do dyspozycji Wykonawcy)</text:span></text:p>
            <text:p text:style-name="P470"/>
            <text:soft-page-break/>
            <text:p text:style-name="P471">Dysponowanie bezpośrednie/pośrednie*</text:p>
          </table:table-cell>
        </table:table-row>
        <text:soft-page-break/>
        <table:table-row table:style-name="TableRow472">
          <table:table-cell table:style-name="TableCell473">
            <text:list text:style-name="LFO3" text:continue-numbering="true">
              <text:list-item>
                <text:p text:style-name="P474">2</text:p>
              </text:list-item>
            </text:list>
          </table:table-cell>
          <table:table-cell table:style-name="TableCell475">
            <text:p text:style-name="P476">…………………………………………………………………………..</text:p>
            <text:p text:style-name="P477">(rodzaj pojazdu)</text:p>
            <text:p text:style-name="P478"/>
            <text:p text:style-name="P479"><text:span text:style-name="T480">Pojazd<text:s/></text:span><text:span text:style-name="T481">spełnia/niespełnia</text:span><text:span text:style-name="T482">*</text:span><text:span text:style-name="T483"><text:s/>warunki przewidziane w przedmiotowym postępowaniu o udzielenie zamówienia.</text:span></text:p>
          </table:table-cell>
          <table:table-cell table:style-name="TableCell484">
            <text:p text:style-name="P485">………… szt.</text:p>
            <text:p text:style-name="P486"/>
            <text:p text:style-name="P487">……………….</text:p>
            <text:p text:style-name="P488">(norma emisji spalin)</text:p>
          </table:table-cell>
          <table:table-cell table:style-name="TableCell489">
            <text:p text:style-name="P490">Podstawa dysponowania:</text:p>
            <text:p text:style-name="P491"><text:s/></text:p>
            <text:p text:style-name="P492">………………………………………………………..</text:p>
            <text:p text:style-name="P493"><text:span text:style-name="T494">(Uwaga: należy<text:s/></text:span><text:span text:style-name="T495">wpisać podstawę dysponowania np. sprzęt własny; zobowiązanie innych podmiotów do oddania zasobu do dyspozycji Wykonawcy)</text:span></text:p>
            <text:p text:style-name="P496"/>
            <text:p text:style-name="P497">Dysponowanie bezpośrednie/pośrednie*</text:p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>(…)</text:p>
              </text:list-item>
            </text:list>
          </table:table-cell>
          <table:table-cell table:style-name="TableCell501">
            <text:p text:style-name="P502">…………………………………………………………………………..</text:p>
            <text:p text:style-name="P503">(rodzaj pojazdu)</text:p>
            <text:p text:style-name="P504"/>
            <text:p text:style-name="P505"><text:span text:style-name="T506">Pojazd<text:s/></text:span><text:span text:style-name="T507">spełnia/niespełnia</text:span><text:span text:style-name="T508">*</text:span><text:span text:style-name="T509"><text:s/>warunki<text:s/></text:span><text:span text:style-name="T510">przewidziane w przedmiotowym postępowaniu o udzielenie zamówienia.</text:span></text:p>
          </table:table-cell>
          <table:table-cell table:style-name="TableCell511">
            <text:p text:style-name="P512">………… szt.</text:p>
            <text:p text:style-name="P513"/>
            <text:p text:style-name="P514">……………….</text:p>
            <text:p text:style-name="P515">(norma emisji spalin)</text:p>
          </table:table-cell>
          <table:table-cell table:style-name="TableCell516">
            <text:p text:style-name="P517">Podstawa dysponowania:</text:p>
            <text:p text:style-name="P518"><text:s/></text:p>
            <text:p text:style-name="P519">………………………………………………………..</text:p>
            <text:p text:style-name="P520"><text:span text:style-name="T521">(Uwaga: należy wpisać podstawę dysponowania np. sprzęt własny; zobowiązanie innych podmiotów do<text:s/></text:span><text:span text:style-name="T522">oddania zasobu do dyspozycji Wykonawcy)</text:span></text:p>
            <text:p text:style-name="P523"/>
            <text:p text:style-name="P524">Dysponowanie bezpośrednie/pośrednie*</text:p>
          </table:table-cell>
        </table:table-row>
      </table:table>
      <text:p text:style-name="P525"/>
      <text:p text:style-name="P526">PODPIS(Y):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Lp.</text:p>
          </table:table-cell>
          <table:table-cell table:style-name="TableCell537">
            <text:p text:style-name="P538">Nazwa(y) Wykonawcy(ów)</text:p>
          </table:table-cell>
          <table:table-cell table:style-name="TableCell539">
            <text:p text:style-name="P540">Nazwisko i imię osoby (osób) upoważnionej(ych) do podpisania niniejszej oferty w imieniu Wykonawcy(ów)</text:p>
          </table:table-cell>
          <table:table-cell table:style-name="TableCell541">
            <text:p text:style-name="P542">Podpis(y) osoby(osób)<text:s/>upoważnionej(ych) do podpisania niniejszej oferty w imieniu Wykonawcy(ów)</text:p>
          </table:table-cell>
          <table:table-cell table:style-name="TableCell543">
            <text:p text:style-name="P544">Pieczęć(cie) Wykonawcy(ów)</text:p>
          </table:table-cell>
          <table:table-cell table:style-name="TableCell545">
            <text:p text:style-name="P546">Miejscowość i data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ext:p text:style-name="P574"><text:span text:style-name="T575">Uwaga</text:span><text:span text:style-name="T576"><text:s/>(poniższy zapis zamieszczony we wzorze formularza w celach informacyjnych – do usunięcia przez Wykonawcę)</text:span><text:span text:style-name="T577">:</text:span></text:p>
      <text:list text:style-name="LFO5" text:continue-numbering="true">
        <text:list-item>
          <text:p text:style-name="P578">W<text:s/>przypadku, gdy Wykonawca wykazując spełnianie warunku polega na zasobach innych podmiotów, na zasadach określonych w art. 22a ustawy Pzp, i w kolumnie (4) wskaże inną niż „dysponowanie bezpośrednie” formę dysponowania - zobowiązany jest udowodnić, iż będzie dysponował zasobami niezbędnymi do realizacji zamówienia, w szczególności przedstawiając w tym celu pisemne zobowiązanie tych podmiotów do oddania do dyspozycji Wykonawcy niezbędnych zasobów na okres korzystania z nich przy wykonywaniu zamówienia..</text:p>
        </text:list-item>
        <text:list-item>
          <text:p text:style-name="P579">Zamawiający – w celu oceny, czy Wykonawca polegając na zdolnościach lub sytuacji innych podmiotów na zasadach określonych w art. 22a ustawy, będzie dysponował niezbędnymi zasobami w stopniu umożliwiającym należyte wykonanie zamówienia publicznego oraz oceny, czy stosunek łączący Wykonawcę z tymi podmiotami gwarantuje rzeczywisty dostęp do ich zasobów, Zamawiający żąda dokumentów, które określają w szczególności:</text:p>
        </text:list-item>
      </text:list>
      <text:list text:style-name="LFO6" text:continue-numbering="true">
        <text:list-item>
          <text:p text:style-name="P580">zakres dostępnych Wykonawcy zasobów innego podmiotu;</text:p>
        </text:list-item>
        <text:list-item>
          <text:p text:style-name="P581">sposób wykorzystania zasobów innego podmiotu, przez Wykonawcę, przy wykonywaniu zamówienia publicznego;</text:p>
        </text:list-item>
        <text:list-item>
          <text:p text:style-name="P582">zakres i okres udziału innego podmiotu przy wykonywaniu zamówienia publicznego;</text:p>
        </text:list-item>
        <text:list-item>
          <text:p text:style-name="P583">czy podmiot, na zdolnościach którego Wykonawca polega w odniesieniu do warunków udziału w postępowaniu dotyczących wykształcenia, kwalifikacji zawodowych lub doświadczenia, zrealizuje roboty budowlane lub usługi, których wskazane zdolności dotyczą.<text:s/></text:p>
        </text:list-item>
      </text:list>
      <text:list text:style-name="LFO7" text:continue-numbering="true">
        <text:list-item>
          <text:p text:style-name="P584">Zamawiający wymaga, aby zobowiązanie innego podmiotu, o którym mo­wa w art. 22a ust. 2 Ustawy, złożone zostało w formie pisemnej, było podpisane przez osobę/osoby odpowiednio umocowane i aby dołączono do niego dokumenty potwierdzające, że osoba podpisująca to zobowiązanie jest uprawniona do reprezentowa­nia podmiotu udostępniającego zasoby.<text:s/></text:p>
        </text:list-item>
        <text:list-item>
          <text:p text:style-name="P585">Dokument, z którego będzie wynikać zobowiązanie podmiotu powinien wyrażać w sposób wyraźny i jednoznaczny wolę udzielenia Wykonawcy ubiegającemu się o zamówienie odpowiedniego zasobu.</text:p>
        </text:list-item>
      </text:list>
      <text:p text:style-name="P586"><text:s/></text:p>
      <text:p text:style-name="P587"/>
      <text:p text:style-name="P5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style:punctuation-wrap="simple" style:text-autospace="none" fo:margin-left="0.75in">
        <style:tab-stops/>
      </style:paragraph-properties>
      <style:text-properties fo:font-size="11pt" style:font-size-asian="11pt" style:font-size-complex="11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anguage-asian="pl" style:country-asian="PL"/>
    </style:style>
    <style:style style:name="Standard" style:display-name="Standard" style:family="paragraph">
      <style:paragraph-properties fo:widows="0" fo:orphans="0" style:text-autospace="none" fo:text-align="justify" fo:margin-bottom="0in" fo:line-height="0.1597in" fo:margin-left="0.4923in" fo:margin-right="-0.0277in" fo:text-indent="-0.492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text-align="start" fo:line-height="100%" fo:margin-left="0.5in" fo:margin-right="0in" fo:text-indent="0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7LVL1" style:family="text">
      <style:text-properties fo:font-weight="normal" style:font-weight-asian="normal" style:font-weight-complex="normal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4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  <text:list-level-style-number text:level="7" style:num-suffix="." style:num-format="1">
        <style:list-level-properties text:space-before="5.2875in" text:min-label-width="0.25in" text:list-level-position-and-space-mode="label-alignment">
          <style:list-level-label-alignment text:label-followed-by="listtab" fo:margin-left="5.5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875in" text:min-label-width="0.25in" text:list-level-position-and-space-mode="label-alignment">
          <style:list-level-label-alignment text:label-followed-by="listtab" fo:margin-left="6.0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4125in" text:min-label-width="0.125in" text:list-level-position-and-space-mode="label-alignment">
          <style:list-level-label-alignment text:label-followed-by="listtab" fo:margin-left="6.53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abicz</meta:initial-creator>
    <dc:creator>Agnieszka Babicz</dc:creator>
    <meta:creation-date>2018-11-20T07:21:00Z</meta:creation-date>
    <dc:date>2018-11-20T07:21:00Z</dc:date>
    <meta:template xlink:href="Normal" xlink:type="simple"/>
    <meta:editing-cycles>2</meta:editing-cycles>
    <meta:editing-duration>PT120S</meta:editing-duration>
    <meta:document-statistic meta:page-count="4" meta:paragraph-count="26" meta:word-count="1887" meta:character-count="13188" meta:row-count="94" meta:non-whitespace-character-count="11327"/>
  </office:meta>
</office:document-meta>
</file>