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7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ab147" officeooo:paragraph-rsid="0016d635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2ab147" officeooo:paragraph-rsid="0016d635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ab147" officeooo:paragraph-rsid="0016d635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2ab147" officeooo:paragraph-rsid="0016d635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05cba" officeooo:paragraph-rsid="0016d635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205cba" officeooo:paragraph-rsid="0016d635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2ab147" officeooo:paragraph-rsid="0016d635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ab147" officeooo:paragraph-rsid="0016d635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ab147" officeooo:paragraph-rsid="0016d635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2ab147" officeooo:paragraph-rsid="0016d635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2ab147" officeooo:paragraph-rsid="0016d635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16d63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2b217b"/>
    </style:style>
    <style:style style:name="T4" style:family="text">
      <style:text-properties officeooo:rsid="0021d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KONSULTACYJNA</text:p>
      <text:p text:style-name="P7">FORMULARZ DO SKŁADANIA UWAG I PROPOZYCJI DO PROJEKTU UCHWAŁY W SPRAWIE UCHWALENIA STATUTÓW SOŁECTW</text:p>
      <text:p text:style-name="P2"/>
      <text:p text:style-name="P3">1. Dokument podlegający konsultacji: Statut Sołectwa- <text:span text:style-name="T4">Bieniasze, Bierwicha, Bierniki, Holiki, Jałówka, Jacowlany, Jurasze, Chwaszczewo, Nowinka, Makowlany, Ogrodniki, Pohorany, Podsutki, Poganica, Potrubowszczyzna, Racewo, Romanówka, Siekierka, Sidra, Siderka, Słomianka, Staworowo I, Staworowo II, Śniczany, Szostaki, Wólka, Zalesie, Zwierżany</text:span><text:span text:style-name="T1">1)</text:span><text:span text:style-name="T2">.</text:span></text:p>
      <text:p text:style-name="P8">2. Imię i nazwisko……………………………………………………………………………………</text:p>
      <text:p text:style-name="P8">3. Adres………………………………………………………………………………………………</text:p>
      <text:p text:style-name="P8">4. Zgłoszone uwagi i propozycj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1">Wskazanie § w projekcie Statutu Sołectwa</text:p>
          </table:table-cell>
          <table:table-cell table:style-name="Tabela1.A1" office:value-type="string">
            <text:p text:style-name="P11">Treść wnoszonej propozycji, uwagi</text:p>
          </table:table-cell>
          <table:table-cell table:style-name="Tabela1.D1" office:value-type="string">
            <text:p text:style-name="P11">Uzasadnienie </text:p>
          </table:table-cell>
        </table:table-row>
        <table:table-row>
          <table:table-cell table:style-name="Tabela1.A2" office:value-type="string">
            <text:p text:style-name="P10"/>
            <text:p text:style-name="P10">1.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0"/>
            <text:p text:style-name="P10">2.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0"/>
            <text:p text:style-name="P10">3.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5"/>
      <text:p text:style-name="P6"/>
      <text:p text:style-name="P6"/>
      <text:p text:style-name="P6"><text:s text:c="8"/>..…..…………………………………</text:p>
      <text:p text:style-name="P4">(podpis osoby składającej formularz)</text:p>
      <text:p text:style-name="P4"/>
      <text:p text:style-name="P1"><text:span text:style-name="T1">1)</text:span><text:span text:style-name="T2">podkre</text:span><text:span text:style-name="T3">ś</text:span><text:span text:style-name="T2">li</text:span><text:span text:style-name="T3">ć</text:span><text:span text:style-name="T2"> sołectwo którego </text:span><text:span text:style-name="T3">formularz doty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1:19:12.412000000</meta:creation-date>
    <meta:print-date>2019-04-30T11:21:31.962000000</meta:print-date>
    <dc:date>2019-04-30T11:27:21.800000000</dc:date>
    <meta:editing-duration>PT8M9S</meta:editing-duration>
    <meta:editing-cycles>1</meta:editing-cycles>
    <meta:document-statistic meta:table-count="1" meta:image-count="0" meta:object-count="0" meta:page-count="1" meta:paragraph-count="16" meta:word-count="88" meta:character-count="794" meta:non-whitespace-character-count="713"/>
    <meta:generator>LibreOffice/5.4.3.2$Windows_X86_64 LibreOffice_project/92a7159f7e4af62137622921e809f8546db437e5</meta:generator>
  </office:meta>
</office:document-meta>
</file>