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Gothic" fo:font-size="11pt" officeooo:paragraph-rsid="0016043f" style:font-size-asian="11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6043f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6043f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officeooo:paragraph-rsid="0016043f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16043f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weight="bold" officeooo:paragraph-rsid="0016043f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officeooo:rsid="000fd8c7" officeooo:paragraph-rsid="0016043f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acb3a" style:font-size-asian="12pt" style:font-size-complex="12pt"/>
    </style:style>
    <style:style style:name="T4" style:family="text">
      <style:text-properties style:font-name="Times New Roman" officeooo:rsid="000acb3a"/>
    </style:style>
    <style:style style:name="T5" style:family="text">
      <style:text-properties style:font-name="Times New Roman" officeooo:rsid="001114f9"/>
    </style:style>
    <style:style style:name="T6" style:family="text">
      <style:text-properties style:font-name="Times New Roman" officeooo:rsid="00163638"/>
    </style:style>
    <style:style style:name="T7" style:family="text">
      <style:text-properties style:font-name="Times New Roman" officeooo:rsid="000bdbd9"/>
    </style:style>
    <style:style style:name="T8" style:family="text">
      <style:text-properties style:font-name="Times New Roman" officeooo:rsid="000fd8c7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1114f9" style:font-weight-asian="bold" style:font-weight-complex="bold"/>
    </style:style>
    <style:style style:name="T11" style:family="text">
      <style:text-properties style:font-name="Times New Roman" fo:font-weight="bold" officeooo:rsid="000fd8c7" style:font-weight-asian="bold" style:font-weight-complex="bold"/>
    </style:style>
    <style:style style:name="T12" style:family="text">
      <style:text-properties style:font-name="Times New Roman" fo:font-weight="bold" officeooo:rsid="000bdbd9" style:font-weight-asian="bold" style:font-weight-complex="bold"/>
    </style:style>
    <style:style style:name="T13" style:family="text">
      <style:text-properties style:font-name="Times New Roman" officeooo:rsid="0013afb6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163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/></text:span></text:p>
      <text:p text:style-name="P2"><text:span text:style-name="Strong_20_Emphasis"><text:span text:style-name="T2">ZGŁOSZENIA DO UDZIAŁU W DEBACIE NAD RAPORTEM <text:line-break/>O STANIE GMINY </text:span></text:span><text:span text:style-name="Strong_20_Emphasis"><text:span text:style-name="T3">SIDRA</text:span></text:span><text:span text:style-name="Strong_20_Emphasis"><text:span text:style-name="T2"> ZA 2018 ROK</text:span></text:span></text:p>
      <text:p text:style-name="P3"/>
      <text:p text:style-name="P3"><text:span text:style-name="T4"><text:tab/>Zgo</text:span><text:span text:style-name="T1">dnie z art. 28 aa ustawy z dnia 8 marca 1990 r. o samorządzie gminnym <text:line-break/>(</text:span><text:span text:style-name="T5">t.j. </text:span><text:span text:style-name="T1">Dz. U. z 2019 r. poz. 506) </text:span><text:span text:style-name="T4">Wójt Gminy Sidra</text:span><text:span text:style-name="T1"> przedstawia Radzie </text:span><text:span text:style-name="T4">Gminy Sidra</text:span><text:span text:style-name="T1"> Raport o stanie Gminy </text:span><text:span text:style-name="T4">Sidra </text:span><text:span text:style-name="T1">za 2018 </text:span><text:span text:style-name="T4">rok </text:span><text:span text:style-name="T1">w terminie do dnia 31 maja 2019 r. </text:span><text:span text:style-name="T6">O</text:span><text:span text:style-name="T1">bejmuje </text:span><text:span text:style-name="T6">on</text:span><text:span text:style-name="T1"> podsumowanie działalności </text:span><text:span text:style-name="T4">Wójta Gminy</text:span><text:span text:style-name="T1"> w roku poprzedni </text:span><text:span text:style-name="T6">i jest</text:span><text:span text:style-name="T15"> rozpatrywany</text:span><text:span text:style-name="T14"> podczas sesji na której podejmowana jest uchwała rady gminy w sprawie udzielenia lub nieudzielenia absolutorium wójtowi w pierwszej kolejności. Nad przedstawionym raportem przeprowadza się debatę</text:span><text:span text:style-name="T7">, w której</text:span><text:span text:style-name="T1"> głos </text:span><text:span text:style-name="T7">zabierają </text:span><text:span text:style-name="T1">radni </text:span><text:span text:style-name="T7">bez ograniczeń czasowych </text:span><text:span text:style-name="T1">oraz mieszkańcy gminy. <text:line-break/></text:span><text:span text:style-name="T8"><text:tab/>W związku z powyższym </text:span><text:span text:style-name="T5">informuję, że</text:span><text:span text:style-name="T8"> m</text:span><text:span text:style-name="T1">ieszkaniec który chciałby zabrać głos w debacie zobowiązany jest złożyć pisemne zgłoszenie, poparte podpisami co najmniej 20 osób, do Przewodniczącego Rady </text:span><text:span text:style-name="T7">Gminy Sidra. Zg</text:span><text:span text:style-name="T1">odnie z ust. 8 art. 28 aa ustawy o samorządzie gminnym, </text:span><text:span text:style-name="T7">z</text:span><text:span text:style-name="T1">głoszenie składa się najpóźniej w dniu poprzedzającym dzień, na który zwołana została sesja, podczas której ma być przedstawiany raport o stanie gminy. Mieszkańcy są dopuszczani do głosu <text:line-break/>według kolejności  otrzymania przez </text:span><text:span text:style-name="T7">P</text:span><text:span text:style-name="T1">rzewodniczącego </text:span><text:span text:style-name="T7">R</text:span><text:span text:style-name="T1">ady zgłoszenia.<text:line-break/><text:tab/></text:span><text:span text:style-name="T5">Ponadto i</text:span><text:span text:style-name="T8">nformuję, że s</text:span><text:span text:style-name="T1">esja </text:span><text:span text:style-name="T8">Rady Gminy Sidra</text:span><text:span text:style-name="T1"> na której zostanie przedstawiony raport o stanie Gminy </text:span><text:span text:style-name="T7">Sidra</text:span><text:span text:style-name="T1"> odbędzie się </text:span><text:span text:style-name="T10">w dniu</text:span><text:span text:style-name="T9"> </text:span><text:span text:style-name="T11">19</text:span><text:span text:style-name="T9"> </text:span><text:span text:style-name="T12">czerwca</text:span><text:span text:style-name="T9"> 2019 r. </text:span><text:span text:style-name="T11">(środa),</text:span><text:span text:style-name="T9"> </text:span><text:span text:style-name="T1">w związku z powyższym zgłoszenia będą przyjmowane </text:span><text:span text:style-name="T9">do dnia </text:span><text:span text:style-name="T11">18 </text:span><text:span text:style-name="T12">czerwca </text:span><text:span text:style-name="T9">2019 r. (</text:span><text:span text:style-name="T11">wtorek</text:span><text:span text:style-name="T9">)</text:span><text:span text:style-name="T1">, do godziny 1</text:span><text:span text:style-name="T7">5:</text:span><text:span text:style-name="T1">00 w pok</text:span><text:span text:style-name="T5">oju<text:line-break/></text:span><text:span text:style-name="T1"> </text:span><text:span text:style-name="T8">nr </text:span><text:span text:style-name="T7">7 </text:span><text:span text:style-name="T1">Urzędu </text:span><text:span text:style-name="T7">Gminy Sidra</text:span><text:span text:style-name="T1">.<text:line-break/>Formularz zgłoszenia do debaty </text:span><text:span text:style-name="T13">stanowi załącznik do niniejszej informacji oraz jest </text:span><text:span text:style-name="T1">dostępny Urzęd</text:span><text:span text:style-name="T7">zie</text:span><text:span text:style-name="T1"> </text:span><text:span text:style-name="T7">Gminy</text:span><text:span text:style-name="T1"> </text:span><text:span text:style-name="T7">Sidra</text:span><text:span text:style-name="T1"> (pok</text:span><text:span text:style-name="T5">ój</text:span><text:span text:style-name="T1"> </text:span><text:span text:style-name="T8">nr</text:span><text:span text:style-name="T1"> </text:span><text:span text:style-name="T7">7</text:span><text:span text:style-name="T1">).</text:span></text:p>
      <text:p text:style-name="P4"/>
      <text:p text:style-name="P5"/>
      <text:p text:style-name="P5"/>
      <text:p text:style-name="P6">Przewodniczący Rady</text:p>
      <text:p text:style-name="P7"><text:s text:c="120"/>Jerzy Bohd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4:37:59.004000000</meta:creation-date>
    <dc:date>2019-05-30T14:38:37.464000000</dc:date>
    <meta:editing-duration>PT38S</meta:editing-duration>
    <meta:editing-cycles>1</meta:editing-cycles>
    <meta:document-statistic meta:table-count="0" meta:image-count="0" meta:object-count="0" meta:page-count="1" meta:paragraph-count="4" meta:word-count="253" meta:character-count="1768" meta:non-whitespace-character-count="1390"/>
    <meta:generator>LibreOffice/5.4.3.2$Windows_X86_64 LibreOffice_project/92a7159f7e4af62137622921e809f8546db437e5</meta:generator>
  </office:meta>
</office:document-meta>
</file>