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.118in" fo:background-color="#FFFFFF"/>
    </style:style>
    <style:style style:name="P2" style:parent-style-name="NormalnyWeb" style:family="paragraph">
      <style:paragraph-properties fo:text-align="center" fo:margin-top="0in" fo:margin-bottom="0.118in" fo:background-color="#FFFFFF"/>
    </style:style>
    <style:style style:name="P3" style:parent-style-name="NormalnyWeb" style:family="paragraph">
      <style:paragraph-properties fo:text-align="justify" fo:margin-top="0in" fo:margin-bottom="0.118in" fo:background-color="#FFFFFF"/>
    </style:style>
    <style:style style:name="P4" style:parent-style-name="NormalnyWeb" style:family="paragraph">
      <style:paragraph-properties fo:text-align="justify" fo:margin-top="0in" fo:margin-bottom="0.118in" fo:background-color="#FFFFFF"/>
    </style:style>
    <style:style style:name="P5" style:parent-style-name="NormalnyWeb" style:family="paragraph">
      <style:paragraph-properties fo:text-align="justify" fo:margin-top="0in" fo:margin-bottom="0.118in" fo:background-color="#FFFFFF"/>
    </style:style>
    <style:style style:name="P6" style:parent-style-name="NormalnyWeb" style:family="paragraph">
      <style:paragraph-properties fo:text-align="justify" fo:margin-top="0in" fo:margin-bottom="0.118in" fo:background-color="#FFFFFF"/>
    </style:style>
    <style:style style:name="P7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8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9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0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1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2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3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4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5" style:parent-style-name="NormalnyWeb" style:family="paragraph">
      <style:paragraph-properties fo:text-align="justify" fo:margin-top="0in" fo:margin-bottom="0.118in" fo:background-color="#FFFFFF"/>
    </style:style>
    <style:style style:name="P16" style:parent-style-name="NormalnyWeb" style:family="paragraph">
      <style:paragraph-properties fo:text-align="end" fo:margin-top="0in" fo:margin-bottom="0.118in" fo:background-color="#FFFFFF"/>
    </style:style>
    <style:style style:name="P17" style:parent-style-name="NormalnyWeb" style:family="paragraph">
      <style:paragraph-properties fo:text-align="end" fo:margin-top="0in" fo:margin-bottom="0.118in" fo:background-color="#FFFFFF"/>
    </style:style>
    <style:style style:name="P18" style:parent-style-name="NormalnyWeb" style:family="paragraph">
      <style:paragraph-properties fo:text-align="center" fo:margin-top="0in" fo:margin-bottom="0.118in" fo:background-color="#FFFFFF"/>
    </style:style>
  </office:automatic-styles>
  <office:body>
    <office:text text:use-soft-page-breaks="true">
      <text:p text:style-name="P1"><text:span text:style-name="Pogrubienie">OŚWIADCZENIE KANDYDATA</text:span></text:p>
      <text:p text:style-name="P2"/>
      <text:p text:style-name="P3"><text:span text:style-name="Pogrubienie">o wyrażeniu zgody na przetwarzanie danych osobowych</text:span><text:s/><text:span text:style-name="Pogrubienie">do celów rekrutacyjnych</text:span></text:p>
      <text:p text:style-name="P4"/>
      <text:p text:style-name="P5">Wyrażam zgodę na przetwarzanie moich danych osobowych zawartych w przedstawionych<text:s/>przeze mnie dokumentach w celu realizacji procesu rekrutacji w Urzędzie Gminy w Sidrze.</text:p>
      <text:p text:style-name="P6">Informacja Administratora w stosunku do osób biorących udział w procesie rekrutacyjnym, zgodnie z art. 13 ust. 1 i 2 ogólnego rozporządzenia o ochronie danych osobowych<text:s/>nr 2016/679 z dnia 27 kwietnia 2016 r.</text:p>
      <text:list text:style-name="LFO1" text:continue-numbering="true">
        <text:list-item>
          <text:p text:style-name="P7">Administratorem Pani/Pana danych osobowych jest Wójt Gminy w Sidrze, Urząd Gminy w Sidrze, Rynek 5, 16-124 Sidra, <text:s/>e-mail: ug_sidra@zetobi.com.pl</text:p>
        </text:list-item>
        <text:list-item>
          <text:p text:style-name="P8">Dane kontaktowe inspektora ochrony danych, adres e-mail: iod@gmina-sidra.pl</text:p>
        </text:list-item>
        <text:list-item>
          <text:p text:style-name="P9">Podstawami prawnymi przetwarzania danych osobowych w celu realizacji procesu rekrutacji są: 1) obowiązek prawny ciążący na administratorze (art. 6 ust. 1 lit. c RODO) w zakresie kategorii danych określonych w ustawie z dnia 26 czerwca 1974 r. Kodeks<text:s/>pracy oraz aktach wykonawczych, a także w ustawie z dnia 21 listopada 2008 r. o pracownikach samorządowych; 2) wyrażona przez Pana/Panią zgoda na przetwarzanie swoich danych osobowych w tym celu (art. 6 ust. 1 lit. a) i/lub art. 9 ust. 2 lit. a) RODO) w zakresie pozostałych kategorii danych.</text:p>
        </text:list-item>
        <text:list-item>
          <text:p text:style-name="P10">Pani/Pana dane osobowe będą ujawniane osobom upoważnionym przez administratora danych osobowych, operatorowi pocztowemu, podmiotom realizującym archiwizację, obsługę informatyczną. Ponadto informacja o wyniku procesu rekrutacji zostanie opublikowana w BIP Urzędu (imię, nazwisko, miejsce zamieszkania).</text:p>
        </text:list-item>
        <text:list-item>
          <text:p text:style-name="P11">Pani/Pana dane osobowe będą przechowywane przez okres trwania procesu rekrutacji, po upływie miesiąca od dnia jego zakończenia zostaną przekazane do Archiwum Zakładowego w<text:s/>celu zniszczenia, zgodnie z obowiązującymi przepisami prawa.</text:p>
        </text:list-item>
        <text:list-item>
          <text:p text:style-name="P12">Przysługuje Pani/Panu prawo dostępu do treści swoich danych osobowych, prawo do cofnięcia zgody w dowolnym momencie, prawo wniesienia skargi do organu nadzorczego – Prezesa Urzędu Ochrony Danych<text:s/>Osobowych.</text:p>
        </text:list-item>
        <text:list-item>
          <text:p text:style-name="P13">Podanie przez Panią/Pana danych osobowych w zakresie kategorii danych określonych w ustawie z dnia 26 czerwca 1974 r. Kodeks pracy oraz aktach wykonawczych, a także w ustawie z dnia 21 listopada 2008 r. o pracownikach samorządowych jest wymogiem<text:s/>ustawowym, a konsekwencją niepodania danych osobowych będzie brak możliwości udziału w procesie rekrutacyjnym. W pozostałym zakresie podanie danych osobowych jest dobrowolne.</text:p>
        </text:list-item>
        <text:list-item>
          <text:p text:style-name="P14">Pani/Pana dane osobowe nie będą wykorzystywane do zautomatyzowanego podejmowania<text:s/>decyzji ani profilowania, o którym mowa w art. 22 rozporządzenia.</text:p>
        </text:list-item>
      </text:list>
      <text:p text:style-name="P15"> </text:p>
      <text:p text:style-name="P16"> </text:p>
      <text:p text:style-name="P17">…………………………………</text:p>
      <text:p text:style-name="P18"><text:s text:c="101"/>   data i 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29T08:08:00Z</meta:creation-date>
    <dc:date>2018-11-30T12:58:00Z</dc:date>
    <meta:template xlink:href="Normal" xlink:type="simple"/>
    <meta:editing-cycles>3</meta:editing-cycles>
    <meta:editing-duration>PT0S</meta:editing-duration>
    <meta:document-statistic meta:page-count="1" meta:paragraph-count="5" meta:word-count="385" meta:character-count="2695" meta:row-count="19" meta:non-whitespace-character-count="2315"/>
  </office:meta>
</office:document-meta>
</file>