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1" style:family="table-column">
      <style:table-column-properties style:column-width="2.1361in" style:use-optimal-column-width="false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1625in" style:use-optimal-column-width="false"/>
    </style:style>
    <style:style style:name="Table60" style:family="table">
      <style:table-properties style:width="6.527in" fo:margin-left="0.09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1076in" style:use-optimal-column-width="false"/>
    </style:style>
    <style:style style:name="Table66" style:family="table">
      <style:table-properties style:width="2.154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EJ SI</text:span><text:span text:style-name="T13">Ę<text:s/></text:span><text:span text:style-name="T14">O</text:span></text:p>
      <text:p text:style-name="P15">ZATRUDNIENIE</text:p>
      <text:p text:style-name="P16"><text:span text:style-name="T17">1. Imi</text:span><text:span text:style-name="T18">ę<text:s/></text:span><text:span text:style-name="T19">(imiona) i<text:s/></text:span><text:span text:style-name="T20">nazwisko........................................................................................................</text:span></text:p>
      <text:p text:style-name="P21"/>
      <text:p text:style-name="P22">2. Imiona rodziców............................... ......................................................................................</text:p>
      <text:p text:style-name="P23">3. Data urodzenia ........................................................................................................................</text:p>
      <text:p text:style-name="P24">4. Obywatelstwo .........................................................................................................................</text:p>
      <text:p text:style-name="P25">5. Miejsce zamieszkania (adres do korespondencji) ..................................................................</text:p>
      <text:p text:style-name="P26">..................................................................................................................................................</text:p>
      <text:p text:style-name="P27">6. Wykształcenie ........................................................................................................................</text:p>
      <text:p text:style-name="P28"><text:span text:style-name="T29">(nazwa szkoły i rok jej uko</text:span><text:span text:style-name="T30">ń</text:span><text:span text:style-name="T31">czenia)</text:span></text:p>
      <text:p text:style-name="P32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4"><text:span text:style-name="T35">(zawód, specjalno</text:span><text:span text:style-name="T36">ś</text:span><text:span text:style-name="T37">ć</text:span><text:span text:style-name="T38">, stopie</text:span><text:span text:style-name="T39">ń<text:s/></text:span><text:span text:style-name="T40">naukowy, tytuł zawodowy, tytuł naukowy)</text:span></text:p>
      <text:p text:style-name="P41"/>
      <text:p text:style-name="P42"><text:span text:style-name="T43">7. Wykształcenie uzupełniaj</text:span><text:span text:style-name="T44">ą</text:span><text:span text:style-name="T45">ce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<text:span text:style-name="T50">(kursy, studia podyplomowe, data uko</text:span><text:span text:style-name="T51">ń</text:span><text:span text:style-name="T52">czenia nauki lub data rozpocz</text:span><text:span text:style-name="T53">ę</text:span><text:span text:style-name="T54">cia nauki w przypadku jej trwania)</text:span></text:p>
      <text:p text:style-name="P55"/>
      <text:p text:style-name="P56"><text:span text:style-name="T57">8.<text:s/></text:span><text:span text:style-name="T58">Przebieg dotychczasowego zatrudnieni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Okres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od</text:p>
                </table:table-cell>
                <table:table-cell table:style-name="TableCell75">
                  <text:p text:style-name="P76">do</text:p>
                </table:table-cell>
              </table:table-row>
            </table:table>
            <text:p text:style-name="Normalny"/>
          </table:table-cell>
          <table:table-cell table:style-name="TableCell77">
            <text:p text:style-name="P78"/>
            <text:p text:style-name="P79">Nazwa i adres zakładu pracy</text:p>
          </table:table-cell>
          <table:table-cell table:style-name="TableCell80">
            <text:p text:style-name="P81"/>
            <text:p text:style-name="P82">Stanowisko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P107"/>
      <text:soft-page-break/>
      <text:p text:style-name="P108"><text:span text:style-name="T109">9. Dodatkowe uprawnienia, umiej</text:span><text:span text:style-name="T110">ę</text:span><text:span text:style-name="T111">tno</text:span><text:span text:style-name="T112">ś</text:span><text:span text:style-name="T113">ci, zainteresowania (np. stopie</text:span><text:span text:style-name="T114">ń<text:s/></text:span><text:span text:style-name="T115">znajomo</text:span><text:span text:style-name="T116">ś</text:span><text:span text:style-name="T117">ci j</text:span><text:span text:style-name="T118">ę</text:span><text:span text:style-name="T119">zyków</text:span></text:p>
      <text:p text:style-name="P120">obcych,<text:s/>prawo jazdy, obsługa komputera)</text:p>
      <text:p text:style-name="P121">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/>
      <text:p text:style-name="P125"/>
      <text:p text:style-name="P126"><text:span text:style-name="T127">10. O</text:span><text:span text:style-name="T128">ś</text:span><text:span text:style-name="T129">wiadczam,<text:s/></text:span><text:span text:style-name="T130">ż</text:span><text:span text:style-name="T131">e dane zawarte w</text:span><text:span text:style-name="T132"><text:s/>pkt 1-4 s</text:span><text:span text:style-name="T133">ą<text:s/></text:span><text:span text:style-name="T134">zgodne z dowodem osobistym seria ...............</text:span></text:p>
      <text:p text:style-name="P135">nr .......................wydanym przez .................................................................................................</text:p>
      <text:p text:style-name="P136"><text:span text:style-name="T137">lub innym dowodem to</text:span><text:span text:style-name="T138">ż</text:span><text:span text:style-name="T139">samo</text:span><text:span text:style-name="T140">ś</text:span><text:span text:style-name="T141">ci.............................</text:span><text:span text:style-name="T142">.....................................................................</text:span></text:p>
      <text:p text:style-name="P143"/>
      <text:p text:style-name="P144"/>
      <text:p text:style-name="P145"/>
      <text:p text:style-name="P146"><text:span text:style-name="T147">.................................................. <text:s text:c="32"/></text:span><text:span text:style-name="T148">……………………………………………………………</text:span></text:p>
      <text:p text:style-name="P149"><text:span text:style-name="T150">(miejscowo</text:span><text:span text:style-name="T151">ść<text:s/></text:span><text:span text:style-name="T152">i data) <text:s text:c="55"/></text:span><text:span text:style-name="T153"><text:s text:c="20"/>(podpis osoby ubiegaj</text:span><text:span text:style-name="T154">ą</text:span><text:span text:style-name="T155">cej si</text:span><text:span text:style-name="T156">ę<text:s/></text:span><text:span text:style-name="T157">o zatrudnienie)</text:span></text:p>
      <text:p text:style-name="P158"/>
      <text:p text:style-name="P159"/>
      <text:p text:style-name="P160"/>
      <text:p text:style-name="P161"/>
      <text:p text:style-name="P162"><text:span text:style-name="T163">*) …………niepotrzebne skre</text:span><text:span text:style-name="T164">ś</text:span><text:span text:style-name="T165">li</text:span><text:span text:style-name="T166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8-11-30T12:46:00Z</meta:creation-date>
    <dc:date>2018-11-30T12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